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reilerweg 44 en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arage Treilerweg 44 tot garage en keuken en het vergroten van de woning Treilerweg 48 met een keuken</text:p>
            <text:p text:style-name="common-al"/>
            <text:p text:style-name="common-al">Ons kenmerk: 2018195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reilerweg 44 en 48</text:p>
            <text:p text:style-name="tussenkopcur">
            <text:span text:style-name="nadrukvet">Datum bekendmaking besluit:</text:span>
          </text:p>
            <text:p text:style-name="common-al">21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1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reilerweg 44 en 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81</meta:user-defined>
    <meta:user-defined meta:name="OVERHEIDop.GmbID/DC.identifier">gmb-2018-281181</meta:user-defined>
    <meta:user-defined meta:name="DCTERMS.abstract">Het veranderen van de garage Treilerweg 44 tot garage en keuken en het vergroten van de woning Treilerweg 48 met een keuken. Deze bekendmaking bevat de activiteit(en): bouwen.</meta:user-defined>
    <meta:user-defined meta:name="OVERHEID.TaxonomieBeleidsagenda/OVERHEID.category">Ruimte en infrastructuur | Organisatie en beleid</meta:user-defined>
    <meta:user-defined meta:name="OVERHEIDop.referentienummer">201819518/70203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C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424.195 457706.777</meta:user-defined>
    <meta:user-defined meta:name="OVERHEIDop.versieInformatie"/>
  </office:meta>
</office:document-meta>
</file>