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18*"/>
    </style:style>
    <style:style style:family="table-column" style:parent-style-name="colspec" style:name="id1-3-2-2-12-8-1-2">
      <style:table-column-properties style:rel-column-width="60*"/>
    </style:style>
    <style:style style:family="table-column" style:parent-style-name="colspec" style:name="id1-3-2-2-12-8-1-3">
      <style:table-column-properties style:rel-column-width="22*"/>
    </style:style>
    <style:style style:family="table-column" style:parent-style-name="colspec" style:name="id1-3-2-2-12-12-1-1">
      <style:table-column-properties style:rel-column-width="17*"/>
    </style:style>
    <style:style style:family="table-column" style:parent-style-name="colspec" style:name="id1-3-2-2-12-12-1-2">
      <style:table-column-properties style:rel-column-width="69*"/>
    </style:style>
    <style:style style:family="table-column" style:parent-style-name="colspec" style:name="id1-3-2-2-12-12-1-3">
      <style:table-column-properties style:rel-column-width="13*"/>
    </style:style>
  </office:automatic-styles>
  <office:body>
    <office:text>
      <text:p text:style-name="new_page_staatscourant"/>
      <text:p text:style-name="single-kop-titel">verordening op de heffing en invordering van leges met bijbehorende tarieventabel onderdeel A en 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1. het verrichten van handelingen ten behoeve van een aanvraag van een Nederlandse identiteitskaart of een reisdocument</text:p>
                <text:list text:style-name="id1-3-2-2-2-3-2-3">
                  <text:list-item text:style-override="id1-3-2-2-2-3-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2-3-3">
                    <text:number>c.</text:number>
                    <text:p text:style-name="al">in het regelement burgerlijke stand is opgenomen wanneer en onder welke voorwaarden er een kosteloos huwelijk/ geregistreerd partnerschap wordt voltrokken.</text:p>
                  </text:list-item>
                </text:list>
              </text:list-item>
              <text:list-item text:style-override="id1-3-2-2-4-3">
                <text:number>2.</text:number>
                <text:p text:style-name="al">De in deze verordening genoemde leges worden, voor zover daarin niet reeds op andere plaatsen van deze verordening is voorzien, niet geheven voor:</text:p>
                <text:list text:style-name="id1-3-2-2-4-3-3">
                  <text:list-item text:style-override="id1-3-2-2-4-3-3-1">
                    <text:number>a.</text:number>
                    <text:p text:style-name="al">het afgeven van stukken, nodig voor ontvangst van pensioenen, lijfrente, wachtgelden, loon of bezoldiging;</text:p>
                  </text:list-item>
                  <text:list-item text:style-override="id1-3-2-2-4-3-3-2">
                    <text:number>b.</text:number>
                    <text:p text:style-name="al">het afgeven van beschikkingen op verzoekschriften en bezwaarschriften ter zake van plaatselijke belastingen;</text:p>
                  </text:list-item>
                  <text:list-item text:style-override="id1-3-2-2-4-3-3-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3-4">
                    <text:number>d.</text:number>
                    <text:p text:style-name="al">de aan belanghebbende uit te reiken beschikkingen of afschriften daarvan houdende beschikking op een aanvraag om subsidie uit de gemeentekas;</text:p>
                  </text:list-item>
                  <text:list-item text:style-override="id1-3-2-2-4-3-3-5">
                    <text:number>e.</text:number>
                    <text:p text:style-name="al">kansspelvergunningen voor zover de opbrengst bestemd is voor een charitatief doel.</text:p>
                  </text:list-item>
                </text:list>
              </text:list-item>
              <text:list-item text:style-override="id1-3-2-2-4-4">
                <text:number>3.</text:number>
                <text:p text:style-name="al">Het college kan vrijstelling verlenen van leges bij incidentele activiteiten aan niet op winst gerichte organisaties met maatschappelijk nu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 Het voorlopig gevorderde bedrag wordt in mindering gebracht op het vastgestelde gevorderde bedrag van de verschuldigde lege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 werking treed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onderdeel 1.9.1 (verklaring omtrent het gedrag)</text:p>
                  </text:list-item>
                  <text:list-item text:style-override="id1-3-2-2-10-3-2-3-6">
                    <text:number>6.</text:number>
                    <text:p text:style-name="al">hoofdstuk 6 (verstrekkingen op grond van de Wet bescherming persoonsgegevens);</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Legesverordening 2018’ van 27 november 2017 wordt ingetrokken met ingang van de in het derde lid genoemde datum van ingang van de heffing, met dien verstande dat zij van toepassing blijft op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Legesverordening 2019’.</text:p>
              </text:list-item>
            </text:list>
            <text:p text:style-name="al">Vastgesteld door de raad in zijn openbare vergadering van 17 december 2018.</text:p>
            <text:p text:style-name="al">R.van Benthem RA</text:p>
            <text:p text:style-name="al">voorzitter</text:p>
            <text:p text:style-name="al">A.H. de Graaf-Gerrits</text:p>
            <text:p text:style-name="al">griffier</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3">
                    <text:p text:style-name="table_al">Tarieventabel A, behorende bij de Legesverordening 2019 van de gemeente Eem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1">
                    <text:p text:style-name="table_al"> € 41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 56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 50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 797,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381,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381,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zijnde de door het Kadaster in rekening gebrachte legeskost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een toeslag per kwartier voor het verstrekken van informatie uit het register en over de niet-gemeentelijke beperking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3">
                    <text:p text:style-name="table_al">
                      <text:span text:style-name="nadrukvet">Hoofdstuk 11 Huisvestingsverord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 97,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6 van de Huisvestingsverordening</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6 van de Huisvestingsverordening</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artikel 1, van de Huisvestingsverordening</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8,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 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 2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139,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192,50 </text:p>
                  </table:table-cell>
                </table:table-row>
                <table:table-row table:style-name="row">
                  <table:table-cell table:style-name="entry" table:number-rows-spanned="1" table:number-columns-spanned="3">
                    <text:p text:style-name="table_al">
                      <text:span text:style-name="nadrukvet">Hoofdstuk 17 Kinderopva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 zie titel 3,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 123,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 5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ast bedrag t/m 5.0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af 5.000 meter: bedrag gebaseerd op begroting op basis van werkelijk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 167,00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 248,00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 81,0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 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 96,0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per pagina formaat A0</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per pagina formaat A1</text:p>
                  </table:table-cell>
                  <table:table-cell table:style-name="entry" table:number-rows-spanned="1" table:number-columns-spanned="1">
                    <text:p text:style-name="table_al"> € 9,50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per pagina formaat A2</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per pagina formaat A3</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per pagina formaat A4</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cd-rom met geluidsopname</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cd-rom met één luchtfoto</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text:span text:style-name="nadrukcur">:</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ext:p text:style-name="table_al">25% van de leges zoals deze bij een daadwerkelijke aanvraag om een omgevingsvergunning van het project zou worden gesteld met een minimum bedrag van € 157,50.</text:p>
                    <text:p text:style-name="table_al">En bij beoordeling van wijziging gebruik bedraagt het tarief € 157,5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25%</text:p>
                    <text:p text:style-name="table_al">minimum</text:p>
                    <text:p text:style-name="table_al"> € 157,50</text:p>
                    <text:p text:style-name="table_al">wijziging</text:p>
                    <text:p text:style-name="table_al">gebruik </text:p>
                    <text:p text:style-name="table_al">€ 157,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Om beoordeling van de haalbaarheid van een bouwplan wat na beoordeling vergunningsvrij blijkt te zijn, of</text:p>
                    <text:p text:style-name="table_al">a.b. om beoordeling van een verzoek of een bouwplan vergunningsvrij dan wel vergunningsplichtig is, of</text:p>
                    <text:p text:style-name="table_al">a.c. voor het behandeling nemen van een aanvraag om omgevingsvergunning die na beoordeling vergunningsvrij blijkt te zijn</text:p>
                  </table:table-cell>
                  <table:table-cell table:style-name="entry" table:number-rows-spanned="1" table:number-columns-spanned="1">
                    <text:p text:style-name="table_al">€ 157,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047,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2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en met 5 bom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6 en 10 bome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ussen 11 en 19 bom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anaf 20 bomen</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3">
                    <text:p text:style-name="table_al">
                      <text:span text:style-name="nadrukvet"> 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3">
                    <text:p text:style-name="table_al">
                      <text:span text:style-name="nadrukvet">Hoofdstuk 8 Bestemmingswijziging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Sloopmel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Drank- en Horecawet</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er avond</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 week</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per maand</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per jaa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3">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3">
                    <text:p text:style-name="table_al">
                      <text:span text:style-name="nadrukvet">Hoofdstuk 8 Kinderopvang</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120,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en 8.5.1.3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Behorende bij het raadsbesluit van 17 december 2018</text:p>
            <text:p text:style-name="al">A.H. de Graaf-Gerrits</text:p>
            <text:p text:style-name="al">De griffier</text:p>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3">
                    <text:p text:style-name="table_al">Tarieventabel B, behorende bij de Legesverordening 2019 van de gemeente Eemne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een luxe uitvoering voor Eemnes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en aanvraag tot het verlenen van een exploitatievergunning, als bedoeld in artikel 4 van de speelautomatenhalverordening Eemnes 2016 </text:p>
                  </table:table-cell>
                  <table:table-cell table:style-name="entry" table:number-rows-spanned="1" table:number-columns-spanned="1">
                    <text:p text:style-name="table_al">€ 2.60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een aanvraag tot wijziging van de exploitatievergunning als bedoeld in 1.16.4.1</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3">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standplaatsvergunn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3. voor het innemen van een standplaats per halve da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ontheffing voor, in het verkeersbesluit genomen d.d. 17-08-2008 genoemde en ter plaatse als zodanig met verkeersborden aangeduide vrachtauto parkeerlocaties met de in verkeersbesluit en ter plaatse als zodanig aangegeven parkeertijden (voor een periode van maximaal 1 jaa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voor het verkrijgen van een verlenging van een ontheffing als gesteld in artikel 1.20.1.2</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voor de aanleg of wijziging van een rioolaansluiting op het gemeenteriool bedraag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bedrag van</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rtikel 2:25 van de Apv) </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organiseren van een schuurfeest </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3">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het raadsbesluit van 17 december 2018</text:p>
            <text:p text:style-name="al">A.H. de Graaf-Gerrits</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11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met bijbehorende tarieventabel onderdeel A en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73</meta:user-defined>
    <meta:user-defined meta:name="OVERHEIDop.GmbID/DC.identifier">gmb-2018-281173</meta:user-defined>
    <meta:user-defined meta:name="OVERHEID.TaxonomieBeleidsagenda/OVERHEID.category">Financiën | Organisatie en beleid</meta:user-defined>
    <meta:user-defined meta:name="OVERHEID.Gemeente/DC.spatial">Eemnes</meta:user-defined>
    <meta:user-defined meta:name="DC.source">artikel 216 van de Gemeentewet;1.0:c:BWBR0005416&amp;artikel=216&amp;g=2018-09-19</meta:user-defined>
    <meta:user-defined meta:name="DC.source">artikel 229 van de Gemeentewet;1.0:c:BWBR0005416&amp;artikel=229&amp;g=2018-09-19</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AZ 3</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op.externeBijlage">tarieven MooiSticht|exb-2018-74904</meta:user-defined>
    <meta:user-defined meta:name="OVERHEID.EPSG28992/DC.spatial">145763 473254</meta:user-defined>
    <meta:user-defined meta:name="OVERHEIDop.versieInformatie"/>
  </office:meta>
</office:document-meta>
</file>