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3-3-13">
      <text:list-level-style-bullet text:bullet-char="•" text:level="1">
        <style:list-level-properties text:min-label-width="10mm"/>
      </text:list-level-style-bullet>
    </text:list-style>
    <text:list-style style:name="id1-3-2-2-1-3-3-3-14">
      <text:list-level-style-bullet text:bullet-char="•" text:level="1">
        <style:list-level-properties text:min-label-width="10mm"/>
      </text:list-level-style-bullet>
    </text:list-style>
    <text:list-style style:name="id1-3-2-2-1-3-3-3-15">
      <text:list-level-style-bullet text:bullet-char="•" text:level="1">
        <style:list-level-properties text:min-label-width="10mm"/>
      </text:list-level-style-bullet>
    </text:list-style>
    <text:list-style style:name="id1-3-2-2-1-3-3-3-16">
      <text:list-level-style-bullet text:bullet-char="•" text:level="1">
        <style:list-level-properties text:min-label-width="10mm"/>
      </text:list-level-style-bullet>
    </text:list-style>
    <text:list-style style:name="id1-3-2-2-1-3-3-3-17">
      <text:list-level-style-bullet text:bullet-char="•" text:level="1">
        <style:list-level-properties text:min-label-width="10mm"/>
      </text:list-level-style-bullet>
    </text:list-style>
    <text:list-style style:name="id1-3-2-2-1-3-3-3-1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6-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3-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7-3-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7-3-3-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ociaal domein gemeente Haarlemmermeer 2019</text:p>
      <text:section text:name="regeling_id1-3-2" text:style-name="regeling">
        <text:section text:name="aanhef_id1-3-2-1" text:style-name="aanhef">
          <text:section text:name="preambule_id1-3-2-1-1" text:style-name="preambule">
            <text:p text:style-name="al">De Raad van de gemeente Haarlemmermeer; </text:p>
            <text:p text:style-name="al">Gelezen het voorstel van het college van burgemeester en wethouders van 9 oktober 2019</text:p>
            <text:p text:style-name="al">Gelet op de artikelen 2.9, 2.10, 2.12 en 8.1.1, vierde lid van de Jeugdwet; </text:p>
            <text:p text:style-name="al">Gelet op de artikelen 2.1.3, 2.1.4, eerste, tweede, derde en zevende lid, 2.1.5, eerste lid, 2.1.6, 2.1.7, 2.3.6, vierde lid en 2.6.6, eerste lid van de Wet maatschappelijke ondersteuning 2015; </text:p>
            <text:p text:style-name="al">Gelet op de artikelen 8, 8a, eerste lid, sub a, b, c, d en e, en tweede lid, en 10b, vierde lid, van de Participatiewet; </text:p>
            <text:p text:style-name="al">besluit </text:p>
            <text:p text:style-name="al">vast te stellen de Verordening sociaal domein gemeente Haarlemmermeer 2019 </text:p>
          </text:section>
        </text:section>
        <text:section text:name="regeling-tekst_id1-3-2-2" text:style-name="regeling-tekst">
          <text:section text:name="hoofdstuk_id1-3-2-2-1" text:style-name="hoofdstuk">
            <text:p text:style-name="hoofdstuk_kop"><text:span text:style-name="label">HOOFDSTUK</text:span> <text:span text:style-name="nr">1</text:span> GEZAMENLIJKE BEPALINGEN VOOR JEUGDWET, WET MAATSCHAPPELIJKE ONDERSTEUNING 2015 EN PARTICIPATIEWET </text:p>
            <text:section text:name="artikel_id1-3-2-2-1-2" text:style-name="artikel">
              <text:p text:style-name="artikel_kop_titel"><text:span text:style-name="artikel_kop_label">Artikel</text:span> <text:span text:style-name="artikel_kop_nr">1.</text:span> Begripsbepalingen </text:p>
              <text:p text:style-name="al">In dit hoofdstuk wordt verstaan onder: </text:p>
              <text:list text:style-name="id1-3-2-2-1-2-3">
                <text:list-item text:style-override="id1-3-2-2-1-2-3">
                  <text:number>a.</text:number>
                  <text:p text:style-name="al">aanvraag: </text:p>
                  <text:list text:style-name="id1-3-2-2-1-2-3-3">
                    <text:list-item text:style-override="id1-3-2-2-1-2-3-3-1">
                      <text:number>•</text:number>
                      <text:p text:style-name="al">een verzoek om toekenning van een individuele voorziening in het kader van de Jeugdwet; </text:p>
                    </text:list-item>
                    <text:list-item text:style-override="id1-3-2-2-1-2-3-3-2">
                      <text:number>•</text:number>
                      <text:p text:style-name="al">een aanvraag als bedoeld in artikel 2.3.5 van de Wet maatschappelijke ondersteuning 2015;</text:p>
                    </text:list-item>
                    <text:list-item text:style-override="id1-3-2-2-1-2-3-3-3">
                      <text:number>•</text:number>
                      <text:p text:style-name="al">een aanvraag als bedoeld in artikel 41 van de Participatiewet. </text:p>
                    </text:list-item>
                  </text:list>
                </text:list-item>
                <text:list-item text:style-override="id1-3-2-2-1-2-4">
                  <text:number>b.</text:number>
                  <text:p text:style-name="al">cliënt: </text:p>
                  <text:list text:style-name="id1-3-2-2-1-2-4-3">
                    <text:list-item text:style-override="id1-3-2-2-1-2-4-3-1">
                      <text:number>•</text:number>
                      <text:p text:style-name="al">een jeugdige of zijn ouders of pleegouders als bedoeld in artikel 1.1 van de Jeugdwet, voor zover de jeugdige (conform de Jeugdwet) woonplaats heeft in de gemeente Haarlemmermeer; </text:p>
                    </text:list-item>
                    <text:list-item text:style-override="id1-3-2-2-1-2-4-3-2">
                      <text:number>•</text:number>
                      <text:p text:style-name="al">een persoon als bedoeld in artikel 1.1.1 van de Wet maatschappelijke ondersteuning 2015;</text:p>
                    </text:list-item>
                    <text:list-item text:style-override="id1-3-2-2-1-2-4-3-3">
                      <text:number>•</text:number>
                      <text:p text:style-name="al">een persoon als bedoeld in artikel 7 van de Participatiewet. </text:p>
                    </text:list-item>
                  </text:list>
                </text:list-item>
                <text:list-item text:style-override="id1-3-2-2-1-2-5">
                  <text:number>c.</text:number>
                  <text:p text:style-name="al">cliëntondersteuning: onafhankelijke ondersteuning als bedoeld in artikel 1.1.1 van de Wet maatschappelijke ondersteuning 2015. </text:p>
                </text:list-item>
                <text:list-item text:style-override="id1-3-2-2-1-2-6">
                  <text:number>d.</text:number>
                  <text:p text:style-name="al">individuele voorziening: een op de cliënt toegesneden voorziening waarvoor een verleningsbeschikking van het college nodig is:</text:p>
                  <text:list text:style-name="id1-3-2-2-1-2-6-3">
                    <text:list-item text:style-override="id1-3-2-2-1-2-6-3-1">
                      <text:number>•</text:number>
                      <text:p text:style-name="al">een voorziening als bedoeld in artikel 2.3 van de Jeugdwet; </text:p>
                    </text:list-item>
                    <text:list-item text:style-override="id1-3-2-2-1-2-6-3-2">
                      <text:number>•</text:number>
                      <text:p text:style-name="al">een voorziening als bedoeld in artikel 1.1.1 van de Wet maatschappelijke ondersteuning 2015;</text:p>
                    </text:list-item>
                    <text:list-item text:style-override="id1-3-2-2-1-2-6-3-3">
                      <text:number>•</text:number>
                      <text:p text:style-name="al">ondersteuning bij arbeidsinschakeling en het verlenen van bijstand als bedoeld in artikel 7 van de Participatiewet. </text:p>
                    </text:list-item>
                  </text:list>
                </text:list-item>
                <text:list-item text:style-override="id1-3-2-2-1-2-7">
                  <text:number>e.</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1-2-8">
                  <text:number>f.</text:number>
                  <text:p text:style-name="al">melding: </text:p>
                  <text:list text:style-name="id1-3-2-2-1-2-8-3">
                    <text:list-item text:style-override="id1-3-2-2-1-2-8-3-1">
                      <text:number>•</text:number>
                      <text:p text:style-name="al">een verzoek van een cliënt om hulp of toekenning van een individuele voorziening in het kader van de Jeugdwet; </text:p>
                    </text:list-item>
                    <text:list-item text:style-override="id1-3-2-2-1-2-8-3-2">
                      <text:number>•</text:number>
                      <text:p text:style-name="al">een melding als bedoeld in artikel 2.3.2 lid 1 van de Wet maatschappelijke ondersteuning 2015;</text:p>
                    </text:list-item>
                    <text:list-item text:style-override="id1-3-2-2-1-2-8-3-3">
                      <text:number>•</text:number>
                      <text:p text:style-name="al">een melding als bedoeld in artikel 44 van de Participatiewet. </text:p>
                    </text:list-item>
                  </text:list>
                </text:list-item>
                <text:list-item text:style-override="id1-3-2-2-1-2-9">
                  <text:number>g.</text:number>
                  <text:p text:style-name="al">onderzoek: </text:p>
                  <text:list text:style-name="id1-3-2-2-1-2-9-3">
                    <text:list-item text:style-override="id1-3-2-2-1-2-9-3-1">
                      <text:number>•</text:number>
                      <text:p text:style-name="al">een onderzoek naar aanleiding van een melding in het kader van de Jeugdwet; </text:p>
                    </text:list-item>
                    <text:list-item text:style-override="id1-3-2-2-1-2-9-3-2">
                      <text:number>•</text:number>
                      <text:p text:style-name="al">een onderzoek als bedoeld in artikel 2.3.2 van de Wet maatschappelijke ondersteuning 2015;</text:p>
                    </text:list-item>
                    <text:list-item text:style-override="id1-3-2-2-1-2-9-3-3">
                      <text:number>•</text:number>
                      <text:p text:style-name="al">een onderzoek als bedoeld in artikel 53a van de Participatiewet. </text:p>
                    </text:list-item>
                  </text:list>
                </text:list-item>
                <text:list-item text:style-override="id1-3-2-2-1-2-10">
                  <text:number>h.</text:number>
                  <text:p text:style-name="al">pgb: persoonsgebonden budget als bedoeld in artikel 8.1.1 van de Jeugdwet en artikel 1.1.1 van de Wet maatschappelijke ondersteuning 2015. </text:p>
                </text:list-item>
                <text:list-item text:style-override="id1-3-2-2-1-2-11">
                  <text:number>i.</text:number>
                  <text:p text:style-name="al">vrij-toegankelijke voorziening: een voorziening waarvoor geen verleningsbeschikking van het college nodig is. </text:p>
                </text:list-item>
              </text:list>
              <text:p text:style-name="al"/>
            </text:section>
            <text:section text:name="artikel_id1-3-2-2-1-3" text:style-name="artikel">
              <text:p text:style-name="artikel_kop_titel"><text:span text:style-name="artikel_kop_label">Artikel</text:span> <text:span text:style-name="artikel_kop_nr">2.</text:span> Beschikbare voorzieningen </text:p>
              <text:list text:style-name="id1-3-2-2-1-3-2">
                <text:list-item text:style-override="id1-3-2-2-1-3-2">
                  <text:number>1.</text:number>
                  <text:p text:style-name="al">De volgende vrij-toegankelijke voorzieningen zijn in ieder geval beschikbaar: </text:p>
                  <text:list text:style-name="id1-3-2-2-1-3-2-3">
                    <text:list-item text:style-override="id1-3-2-2-1-3-2-3-1">
                      <text:number>•</text:number>
                      <text:p text:style-name="al">schooljeugdhulp: individuele ambulante hulp inclusief schoolmaatschappelijk werk </text:p>
                    </text:list-item>
                    <text:list-item text:style-override="id1-3-2-2-1-3-2-3-2">
                      <text:number>•</text:number>
                      <text:p text:style-name="al">ondersteuning aan leidsters in de kinderopvang  </text:p>
                    </text:list-item>
                    <text:list-item text:style-override="id1-3-2-2-1-3-2-3-3">
                      <text:number>•</text:number>
                      <text:p text:style-name="al">lichte ambulante opvoedhulp </text:p>
                    </text:list-item>
                    <text:list-item text:style-override="id1-3-2-2-1-3-2-3-4">
                      <text:number>•</text:number>
                      <text:p text:style-name="al">informatie, advies en (inloop-)spreekuren </text:p>
                    </text:list-item>
                    <text:list-item text:style-override="id1-3-2-2-1-3-2-3-5">
                      <text:number>•</text:number>
                      <text:p text:style-name="al">voorlichting, cursussen en (groeps-)trainingen </text:p>
                    </text:list-item>
                    <text:list-item text:style-override="id1-3-2-2-1-3-2-3-6">
                      <text:number>•</text:number>
                      <text:p text:style-name="al">mantelzorgondersteuning </text:p>
                    </text:list-item>
                    <text:list-item text:style-override="id1-3-2-2-1-3-2-3-7">
                      <text:number>•</text:number>
                      <text:p text:style-name="al">hygiënisch woningtoezicht </text:p>
                    </text:list-item>
                    <text:list-item text:style-override="id1-3-2-2-1-3-2-3-8">
                      <text:number>•</text:number>
                      <text:p text:style-name="al">cliëntondersteuning </text:p>
                    </text:list-item>
                    <text:list-item text:style-override="id1-3-2-2-1-3-2-3-9">
                      <text:number>•</text:number>
                      <text:p text:style-name="al">algemene dagbesteding/daginloop </text:p>
                    </text:list-item>
                    <text:list-item text:style-override="id1-3-2-2-1-3-2-3-10">
                      <text:number>•</text:number>
                      <text:p text:style-name="al">specialistische dyslexiezorg </text:p>
                    </text:list-item>
                    <text:list-item text:style-override="id1-3-2-2-1-3-2-3-11">
                      <text:number>•</text:number>
                      <text:p text:style-name="al">preventief echtscheidingsaanbod</text:p>
                    </text:list-item>
                  </text:list>
                </text:list-item>
                <text:list-item text:style-override="id1-3-2-2-1-3-3">
                  <text:number>2.</text:number>
                  <text:p text:style-name="al">De volgende individuele voorzieningen zijn beschikbaar: </text:p>
                  <text:list text:style-name="id1-3-2-2-1-3-3-3">
                    <text:list-item text:style-override="id1-3-2-2-1-3-3-3-1">
                      <text:number>•</text:number>
                      <text:p text:style-name="al">jeugd en opvoedhulp ambulant</text:p>
                    </text:list-item>
                    <text:list-item text:style-override="id1-3-2-2-1-3-3-3-2">
                      <text:number>•</text:number>
                      <text:p text:style-name="al">jeugd en opvoedhulp residentieel </text:p>
                    </text:list-item>
                    <text:list-item text:style-override="id1-3-2-2-1-3-3-3-3">
                      <text:number>•</text:number>
                      <text:p text:style-name="al">jeugd GGZ ambulant</text:p>
                    </text:list-item>
                    <text:list-item text:style-override="id1-3-2-2-1-3-3-3-4">
                      <text:number>•</text:number>
                      <text:p text:style-name="al">jeugd GGZ residentieel</text:p>
                    </text:list-item>
                    <text:list-item text:style-override="id1-3-2-2-1-3-3-3-5">
                      <text:number>•</text:number>
                      <text:p text:style-name="al">jeugdreclassering</text:p>
                    </text:list-item>
                    <text:list-item text:style-override="id1-3-2-2-1-3-3-3-6">
                      <text:number>•</text:number>
                      <text:p text:style-name="al">drang (preventieve jeugdbescherming)</text:p>
                    </text:list-item>
                    <text:list-item text:style-override="id1-3-2-2-1-3-3-3-7">
                      <text:number>•</text:number>
                      <text:p text:style-name="al">dwang (jeugdbescherming)</text:p>
                    </text:list-item>
                    <text:list-item text:style-override="id1-3-2-2-1-3-3-3-8">
                      <text:number>•</text:number>
                      <text:p text:style-name="al">specialistisch echtscheidingsaanbod</text:p>
                    </text:list-item>
                    <text:list-item text:style-override="id1-3-2-2-1-3-3-3-9">
                      <text:number>•</text:number>
                      <text:p text:style-name="al">ondersteuning thuis volwassenen</text:p>
                    </text:list-item>
                    <text:list-item text:style-override="id1-3-2-2-1-3-3-3-10">
                      <text:number>•</text:number>
                      <text:p text:style-name="al">hulpmiddelen </text:p>
                    </text:list-item>
                    <text:list-item text:style-override="id1-3-2-2-1-3-3-3-11">
                      <text:number>•</text:number>
                      <text:p text:style-name="al">vervoer </text:p>
                    </text:list-item>
                    <text:list-item text:style-override="id1-3-2-2-1-3-3-3-12">
                      <text:number>•</text:number>
                      <text:p text:style-name="al">woningaanpassingen</text:p>
                    </text:list-item>
                    <text:list-item text:style-override="id1-3-2-2-1-3-3-3-13">
                      <text:number>•</text:number>
                      <text:p text:style-name="al">beschermd wonen </text:p>
                    </text:list-item>
                    <text:list-item text:style-override="id1-3-2-2-1-3-3-3-14">
                      <text:number>•</text:number>
                      <text:p text:style-name="al">maatschappelijke opvang </text:p>
                    </text:list-item>
                    <text:list-item text:style-override="id1-3-2-2-1-3-3-3-15">
                      <text:number>•</text:number>
                      <text:p text:style-name="al">kortdurend verblijf, respijtzorg </text:p>
                    </text:list-item>
                    <text:list-item text:style-override="id1-3-2-2-1-3-3-3-16">
                      <text:number>•</text:number>
                      <text:p text:style-name="al">re-integratie naar werk</text:p>
                    </text:list-item>
                    <text:list-item text:style-override="id1-3-2-2-1-3-3-3-17">
                      <text:number>•</text:number>
                      <text:p text:style-name="al">inkomensvoorzieningen</text:p>
                    </text:list-item>
                    <text:list-item text:style-override="id1-3-2-2-1-3-3-3-18">
                      <text:number>•</text:number>
                      <text:p text:style-name="al">schuldhulpverlening </text:p>
                    </text:list-item>
                  </text:list>
                </text:list-item>
              </text:list>
              <text:p text:style-name="al"/>
            </text:section>
            <text:section text:name="artikel_id1-3-2-2-1-4" text:style-name="artikel">
              <text:p text:style-name="artikel_kop_titel"><text:span text:style-name="artikel_kop_label">Artikel</text:span> <text:span text:style-name="artikel_kop_nr">3.</text:span> Mandaat toekennen voorzieningen </text:p>
              <text:list text:style-name="id1-3-2-2-1-4-2">
                <text:list-item text:style-override="id1-3-2-2-1-4-2">
                  <text:number>1.</text:number>
                  <text:p text:style-name="al">De daartoe gemandateerde professionals nemen namens het college besluiten met betrekking tot individuele voorzieningen. </text:p>
                </text:list-item>
                <text:list-item text:style-override="id1-3-2-2-1-4-3">
                  <text:number>2.</text:number>
                  <text:p text:style-name="al">De centrumgemeente (gemeente Haarlem) is verantwoordelijk voor de uitvoering van Beschermd wonen en Opvang in de regio IJmond, Zuid-Kennemerland en Haarlemmermeer en is door het college daartoe gemandateerd.</text:p>
                </text:list-item>
                <text:list-item text:style-override="id1-3-2-2-1-4-4">
                  <text:number>3.</text:number>
                  <text:p text:style-name="al">De criteria om te bepalen of iemand in aanmerking komt voor Beschermd Wonen of Opvang en de hoogte van de eigen bijdrage zijn opgenomen in de vigerende Verordening en Uitvoeringsbesluit van de centrumgemeente.</text:p>
                </text:list-item>
                <text:list-item text:style-override="id1-3-2-2-1-4-5">
                  <text:number>4.</text:number>
                  <text:p text:style-name="al">In afwijking van het gesteld in lid 3 gelden de criteria en voorwaarden uit deze verordening wanneer de cliënt niet tot de doelgroep van opvang behoort zoals is opgenomen in de vigerende Verordening van de centrumgemeente, maar wel tot de doelgroep behoort voor Opvang zoals is opgenomen in artikel 2.3.2 van de Wet maatschappelijke ondersteuning 2015.</text:p>
                </text:list-item>
              </text:list>
              <text:p text:style-name="al"/>
            </text:section>
            <text:section text:name="artikel_id1-3-2-2-1-5" text:style-name="artikel">
              <text:p text:style-name="artikel_kop_titel"><text:span text:style-name="artikel_kop_label">Artikel</text:span> <text:span text:style-name="artikel_kop_nr">4.</text:span> Toegang </text:p>
              <text:list text:style-name="id1-3-2-2-1-5-2">
                <text:list-item text:style-override="id1-3-2-2-1-5-2">
                  <text:number>1.</text:number>
                  <text:p text:style-name="al">Cliënten kunnen zich rechtstreeks wenden tot een vrij-toegankelijke voorziening. Ook de huisarts, medisch specialist, jeugdarts en andere betrokken professionals kunnen hen rechtstreeks toeleiden naar een vrij-toegankelijke voorziening. </text:p>
                </text:list-item>
                <text:list-item text:style-override="id1-3-2-2-1-5-3">
                  <text:number>2.</text:number>
                  <text:p text:style-name="al">De aanbieder van een vrij-toegankelijke voorziening toetst of de cliënt tot de doelgroep behoort (lichte toegangsbeoordeling). </text:p>
                </text:list-item>
              </text:list>
              <text:p text:style-name="al"/>
            </text:section>
            <text:section text:name="artikel_id1-3-2-2-1-6" text:style-name="artikel">
              <text:p text:style-name="artikel_kop_titel"><text:span text:style-name="artikel_kop_label">Artikel</text:span> <text:span text:style-name="artikel_kop_nr">5.</text:span> Proces </text:p>
              <text:list text:style-name="id1-3-2-2-1-6-2">
                <text:list-item text:style-override="id1-3-2-2-1-6-2">
                  <text:number>1.</text:number>
                  <text:p text:style-name="al">Een melding als bedoeld in artikel 1 onder f van deze verordening kan schriftelijk, mondeling, telefonisch of digitaal bij het college worden ingediend. </text:p>
                </text:list-item>
                <text:list-item text:style-override="id1-3-2-2-1-6-3">
                  <text:number>2.</text:number>
                  <text:p text:style-name="al">De melding wordt in samenspraak met cliënt onderzocht, eventueel met diens vertegenwoordiger en/of diens mantelzorger. </text:p>
                </text:list-item>
                <text:list-item text:style-override="id1-3-2-2-1-6-4">
                  <text:number>3.</text:number>
                  <text:p text:style-name="al">Het college informeert de cliënt en/of diens vertegenwoordiger en/of diens mantelzorger voorafgaand aan het onderzoek over de mogelijkheid gebruik te maken van gratis cliëntondersteuning. </text:p>
                </text:list-item>
                <text:list-item text:style-override="id1-3-2-2-1-6-5">
                  <text:number>4.</text:number>
                  <text:p text:style-name="al">Het college bevestigt de ontvangst van de melding schriftelijk of per e-mail. </text:p>
                </text:list-item>
              </text:list>
              <text:p text:style-name="al"/>
            </text:section>
            <text:section text:name="artikel_id1-3-2-2-1-7" text:style-name="artikel">
              <text:p text:style-name="artikel_kop_titel"><text:span text:style-name="artikel_kop_label">Artikel</text:span> <text:span text:style-name="artikel_kop_nr">6.</text:span> Brede intake en onderzoek </text:p>
              <text:list text:style-name="id1-3-2-2-1-7-2">
                <text:list-item text:style-override="id1-3-2-2-1-7-2">
                  <text:number>1.</text:number>
                  <text:p text:style-name="al">Het onderzoek als bedoeld in artikel 1 onder g van deze verordening start met het voeren van een gesprek met cliënt (brede intake). </text:p>
                </text:list-item>
                <text:list-item text:style-override="id1-3-2-2-1-7-3">
                  <text:number>2.</text:number>
                  <text:p text:style-name="al">Indien van toepassing brengt het college de cliënt op de hoogte van de mogelijkheid om binnen een redelijke termijn een familiegroepsplan als bedoeld in artikel 1.1 Jeugdwet op te stellen. Als de cliënt daarom verzoekt, draagt het college zorg voor ondersteuning bij het opstellen van een familiegroepsplan. </text:p>
                </text:list-item>
                <text:list-item text:style-override="id1-3-2-2-1-7-4">
                  <text:number>3.</text:number>
                  <text:p text:style-name="al">Indien van toepassing brengt het college de cliënt op de hoogte van de mogelijkheid om een persoonlijk plan als bedoeld in artikel 2.3.2, tweede lid van de Wet maatschappelijke ondersteuning 2015 op te stellen en stelt hem gedurende zeven dagen na de melding in de gelegenheid het plan te overhandigen. Als de cliënt daarom verzoekt, draagt het college zorg voor ondersteuning bij het opstellen van een persoonlijk plan. </text:p>
                </text:list-item>
                <text:list-item text:style-override="id1-3-2-2-1-7-5">
                  <text:number>4.</text:number>
                  <text:p text:style-name="al">Het college onderzoekt voor zover nodig: </text:p>
                  <text:list text:style-name="id1-3-2-2-1-7-5-3">
                    <text:list-item text:style-override="id1-3-2-2-1-7-5-3-1">
                      <text:number>a.</text:number>
                      <text:p text:style-name="al">de behoeften, persoonskenmerken, voorkeuren, veiligheid, ontwikkeling, gezinssituatie en mogelijkheden van de cliënt; </text:p>
                    </text:list-item>
                    <text:list-item text:style-override="id1-3-2-2-1-7-5-3-2">
                      <text:number>b.</text:number>
                      <text:p text:style-name="al">het gewenste resultaat van het verzoek om ondersteuning; </text:p>
                    </text:list-item>
                    <text:list-item text:style-override="id1-3-2-2-1-7-5-3-3">
                      <text:number>c.</text:number>
                      <text:p text:style-name="al">de mogelijkheden om op eigen kracht en/of met behulp van anderen in eigen oplossingen te voorzien; </text:p>
                    </text:list-item>
                    <text:list-item text:style-override="id1-3-2-2-1-7-5-3-4">
                      <text:number>d.</text:number>
                      <text:p text:style-name="al">de behoefte aan maatregelen ter ondersteuning van de mantelzorger van de cliënt; </text:p>
                    </text:list-item>
                    <text:list-item text:style-override="id1-3-2-2-1-7-5-3-5">
                      <text:number>e.</text:number>
                      <text:p text:style-name="al">de mogelijkheden om door middel van vrij-toegankelijke voorzieningen het gewenste resultaat te bereiken; </text:p>
                    </text:list-item>
                    <text:list-item text:style-override="id1-3-2-2-1-7-5-3-6">
                      <text:number>f.</text:number>
                      <text:p text:style-name="al">de mogelijkheden om door middel van voorliggende voorzieningen of door middel van samenwerking met zorgverzekeraars en zorgaanbieders als bedoeld in de Zorgverzekeringswet en andere partijen op het gebied van publieke gezondheid, jeugdhulp, onderwijs, welzijn, wonen, werk en inkomen, te voorzien in de behoefte aan ondersteuning; </text:p>
                    </text:list-item>
                    <text:list-item text:style-override="id1-3-2-2-1-7-5-3-7">
                      <text:number>g.</text:number>
                      <text:p text:style-name="al">de mogelijkheid om een voorziening te verstrekken; </text:p>
                    </text:list-item>
                    <text:list-item text:style-override="id1-3-2-2-1-7-5-3-8">
                      <text:number>h.</text:number>
                      <text:p text:style-name="al">welke bijdragen in de kosten de cliënt met toepassing van het bepaalde bij of krachtens artikel 2.1.4 van de Wet maatschappelijke ondersteuning 2015 verschuldigd zal zijn; </text:p>
                    </text:list-item>
                    <text:list-item text:style-override="id1-3-2-2-1-7-5-3-9">
                      <text:number>i.</text:number>
                      <text:p text:style-name="al">de mogelijkheden om te kiezen voor de verstrekking van een pgb, waarbij de cliënt in begrijpelijke bewoordingen wordt ingelicht over de gevolgen van die keuze, en </text:p>
                    </text:list-item>
                    <text:list-item text:style-override="id1-3-2-2-1-7-5-3-10">
                      <text:number>j.</text:number>
                      <text:p text:style-name="al">indien aan het college overhandigd: het persoonlijk plan als bedoeld in artikel 2.3.2 van de Wet maatschappelijke ondersteuning 2015. </text:p>
                    </text:list-item>
                  </text:list>
                </text:list-item>
                <text:list-item text:style-override="id1-3-2-2-1-7-6">
                  <text:number>5.</text:number>
                  <text:p text:style-name="al">Als de cliënt een familiegroepsplan als bedoeld in artikel 1.1 Jeugdwet heeft opgesteld, betrekt het college dat als eerste bij het onderzoek, bedoeld in het derde lid. </text:p>
                </text:list-item>
                <text:list-item text:style-override="id1-3-2-2-1-7-7">
                  <text:number>6.</text:number>
                  <text:p text:style-name="al">Het college informeert de cliënt over de gang van zaken bij het gesprek, diens rechten en plichten en de vervolgprocedure en vraagt toestemming om persoonsgegevens te verwerken. </text:p>
                </text:list-item>
                <text:list-item text:style-override="id1-3-2-2-1-7-8">
                  <text:number>7.</text:number>
                  <text:p text:style-name="al">Dit artikel is niet van toepassing op verwijzingen van de huisarts en de medisch specialist zoals bedoeld in artikel 2.6 onder g van de Jeugdwet, voor zover het gaat om verwijzingen naar jeugd-GGZ. </text:p>
                </text:list-item>
              </text:list>
              <text:p text:style-name="al"/>
            </text:section>
            <text:section text:name="artikel_id1-3-2-2-1-8" text:style-name="artikel">
              <text:p text:style-name="artikel_kop_titel"><text:span text:style-name="artikel_kop_label">Artikel</text:span> <text:span text:style-name="artikel_kop_nr">7.</text:span> Verslag </text:p>
              <text:list text:style-name="id1-3-2-2-1-8-2">
                <text:list-item text:style-override="id1-3-2-2-1-8-2">
                  <text:number>1.</text:number>
                  <text:p text:style-name="al">Het college zorgt voor schriftelijke verslaglegging van het onderzoek en verstrekt de cliënt een verslag van de uitkomsten van het onderzoek. </text:p>
                </text:list-item>
                <text:list-item text:style-override="id1-3-2-2-1-8-3">
                  <text:number>2.</text:number>
                  <text:p text:style-name="al">Opmerkingen of latere aanvullingen van de cliënt worden aan het verslag toegevoegd. </text:p>
                </text:list-item>
              </text:list>
              <text:p text:style-name="al"/>
            </text:section>
            <text:section text:name="artikel_id1-3-2-2-1-9" text:style-name="artikel">
              <text:p text:style-name="artikel_kop_titel"><text:span text:style-name="artikel_kop_label">Artikel</text:span> <text:span text:style-name="artikel_kop_nr">8.</text:span> Aanvraag </text:p>
              <text:list text:style-name="id1-3-2-2-1-9-2">
                <text:list-item text:style-override="id1-3-2-2-1-9-2">
                  <text:number>1.</text:number>
                  <text:p text:style-name="al">Cliënten kunnen een aanvraag als bedoeld in artikel 1 onder a schriftelijk indienen bij het college. Een aanspraak op grond van de Participatiewet kan ambtshalve (zonder aanvraag) worden vastgesteld. </text:p>
                </text:list-item>
                <text:list-item text:style-override="id1-3-2-2-1-9-3">
                  <text:number>2.</text:number>
                  <text:p text:style-name="al">Het college kan een ondertekend verslag van het gesprek aanmerken als aanvraag, als de cliënt dat op het verslag heeft aangegeven. </text:p>
                </text:list-item>
                <text:list-item text:style-override="id1-3-2-2-1-9-4">
                  <text:number>3.</text:number>
                  <text:p text:style-name="al">Het college beoordeelt de aanvraag op basis van het in artikel 6 omschreven onderzoek. </text:p>
                </text:list-item>
              </text:list>
              <text:p text:style-name="al"/>
            </text:section>
            <text:section text:name="artikel_id1-3-2-2-1-10" text:style-name="artikel">
              <text:p text:style-name="artikel_kop_titel"><text:span text:style-name="artikel_kop_label">Artikel</text:span> <text:span text:style-name="artikel_kop_nr">9.</text:span> Inhoud beschikking </text:p>
              <text:list text:style-name="id1-3-2-2-1-10-2">
                <text:list-item text:style-override="id1-3-2-2-1-10-2">
                  <text:number>1.</text:number>
                  <text:p text:style-name="al">In de beschikking tot verstrekking van een voorziening wordt in ieder geval aangegeven of de voorziening in natura of als pgb wordt verstrekt. </text:p>
                </text:list-item>
                <text:list-item text:style-override="id1-3-2-2-1-10-3">
                  <text:number>2.</text:number>
                  <text:p text:style-name="al">Bij het verstrekken van een voorziening in natura wordt in de beschikking in ieder geval vastgelegd: </text:p>
                  <text:list text:style-name="id1-3-2-2-1-10-3-3">
                    <text:list-item text:style-override="id1-3-2-2-1-10-3-3-1">
                      <text:number>a.</text:number>
                      <text:p text:style-name="al">welke de te verstrekken voorziening is en wat het beoogde resultaat daarvan is; </text:p>
                    </text:list-item>
                    <text:list-item text:style-override="id1-3-2-2-1-10-3-3-2">
                      <text:number>b.</text:number>
                      <text:p text:style-name="al">wat de ingangsdatum en duur van de verstrekking is; </text:p>
                    </text:list-item>
                    <text:list-item text:style-override="id1-3-2-2-1-10-3-3-3">
                      <text:number>c.</text:number>
                      <text:p text:style-name="al">hoe de voorziening wordt verstrekt, en indien van toepassing, en </text:p>
                    </text:list-item>
                    <text:list-item text:style-override="id1-3-2-2-1-10-3-3-4">
                      <text:number>d.</text:number>
                      <text:p text:style-name="al">welke andere voorzieningen relevant kunnen zijn. </text:p>
                    </text:list-item>
                  </text:list>
                </text:list-item>
                <text:list-item text:style-override="id1-3-2-2-1-10-4">
                  <text:number>3.</text:number>
                  <text:p text:style-name="al">Bij het verstrekken van een voorziening in de vorm van een pgb wordt in de beschikking in ieder geval vastgelegd: </text:p>
                  <text:list text:style-name="id1-3-2-2-1-10-4-3">
                    <text:list-item text:style-override="id1-3-2-2-1-10-4-3-1">
                      <text:number>a.</text:number>
                      <text:p text:style-name="al">voor welk resultaat het pgb kan worden aangewend; </text:p>
                    </text:list-item>
                    <text:list-item text:style-override="id1-3-2-2-1-10-4-3-2">
                      <text:number>b.</text:number>
                      <text:p text:style-name="al">welke kwaliteitseisen gelden voor de besteding van het pgb; </text:p>
                    </text:list-item>
                    <text:list-item text:style-override="id1-3-2-2-1-10-4-3-3">
                      <text:number>c.</text:number>
                      <text:p text:style-name="al">wat de hoogte van het pgb is en de berekening van de hoogte van het pgb; </text:p>
                    </text:list-item>
                    <text:list-item text:style-override="id1-3-2-2-1-10-4-3-4">
                      <text:number>d.</text:number>
                      <text:p text:style-name="al">wat de duur is van de verstrekking waarvoor het pgb is bedoeld, en </text:p>
                    </text:list-item>
                    <text:list-item text:style-override="id1-3-2-2-1-10-4-3-5">
                      <text:number>e.</text:number>
                      <text:p text:style-name="al">de wijze waarop de cliënt verantwoording over de besteding van het pgb aflegt. </text:p>
                    </text:list-item>
                  </text:list>
                </text:list-item>
                <text:list-item text:style-override="id1-3-2-2-1-10-5">
                  <text:number>4.</text:number>
                  <text:p text:style-name="al">Indien aan de orde, wordt de cliënt in de beschikking geïnformeerd over een te betalen bijdrage. </text:p>
                </text:list-item>
              </text:list>
              <text:p text:style-name="al"/>
            </text:section>
            <text:section text:name="artikel_id1-3-2-2-1-11" text:style-name="artikel">
              <text:p text:style-name="artikel_kop_titel"><text:span text:style-name="artikel_kop_label">Artikel</text:span> <text:span text:style-name="artikel_kop_nr">10.</text:span> Voorkoming en bestrijding ten onrechte ontvangen maatwerkvoorzieningen en pgb’s en misbruik of oneigenlijk gebruik van de Jeugdwet, Wmo 2015 en Participatiewet </text:p>
              <text:list text:style-name="id1-3-2-2-1-11-2">
                <text:list-item text:style-override="id1-3-2-2-1-11-2">
                  <text:number>1.</text:number>
                  <text:p text:style-name="al">Het college informeert cliënten of hun vertegenwoordiger in begrijpelijke bewoordingen over rechten en plichten die aan het ontvangen van een individuele voorziening of pgb zijn verbonden en over de mogelijke gevolgen van misbruik en oneigenlijk gebruik van de wet.</text:p>
                </text:list-item>
                <text:list-item text:style-override="id1-3-2-2-1-11-3">
                  <text:number>2.</text:number>
                  <text:p text:style-name="al">Onverminderd artikel 8.1.2 van de Jeugdwet, artikel 2.3.8 van de Wet maatschappelijke ondersteuning 2015 en artikel 17 van de Participatiewet doet cliënt of diens vertegenwoordiger onverwijld uit eigen beweging aan het college mededeling van alle feiten en omstandigheden waarvan redelijkerwijs duidelijk moet zijn dat deze aanleiding kunnen zijn tot heroverweging van een beslissing aangaande een individuele voorziening. </text:p>
                </text:list-item>
                <text:list-item text:style-override="id1-3-2-2-1-11-4">
                  <text:number>3.</text:number>
                  <text:p text:style-name="al">Onverminderd artikel 8.1.4 van de Jeugdwet, artikel 2.3.10 van de Wet maatschappelijke ondersteuning 2015 en artikel 54 lid 3 van de Participatiewet kan het college een beslissing aangaande een voorziening geheel of gedeeltelijke herzien dan wel intrekken als het college vaststelt dat: </text:p>
                  <text:list text:style-name="id1-3-2-2-1-11-4-3">
                    <text:list-item text:style-override="id1-3-2-2-1-11-4-3-1">
                      <text:number>a.</text:number>
                      <text:p text:style-name="al">de cliënt onjuiste of onvolledige gegevens heeft verstrekt en de verstrekking van juiste of volledige gegevens tot een andere beslissing zou hebben geleid; </text:p>
                    </text:list-item>
                    <text:list-item text:style-override="id1-3-2-2-1-11-4-3-2">
                      <text:number>b.</text:number>
                      <text:p text:style-name="al">de cliënt naar het oordeel van het college niet langer op de voorziening of op het pgb is aangewezen; </text:p>
                    </text:list-item>
                    <text:list-item text:style-override="id1-3-2-2-1-11-4-3-3">
                      <text:number>c.</text:number>
                      <text:p text:style-name="al">de voorziening of het pgb niet meer toereikend is te achten; </text:p>
                    </text:list-item>
                    <text:list-item text:style-override="id1-3-2-2-1-11-4-3-4">
                      <text:number>d.</text:number>
                      <text:p text:style-name="al">de cliënt niet voldoet aan de voorwaarden van de individuele voorziening of het pgb, of </text:p>
                    </text:list-item>
                    <text:list-item text:style-override="id1-3-2-2-1-11-4-3-5">
                      <text:number>e.</text:number>
                      <text:p text:style-name="al">de cliënt de voorziening of het pgb niet of voor een ander doel gebruikt dan waarvoor het is bestemd;</text:p>
                    </text:list-item>
                    <text:list-item text:style-override="id1-3-2-2-1-11-4-3-6">
                      <text:number>f.</text:number>
                      <text:p text:style-name="al">het beleid omtrent het verstrekken van individuele voorzieningen wordt gewijzigd. </text:p>
                    </text:list-item>
                  </text:list>
                </text:list-item>
                <text:list-item text:style-override="id1-3-2-2-1-11-5">
                  <text:number>4.</text:number>
                  <text:p text:style-name="al">Onverminderd artikel 2.4.1 van de Wet maatschappelijke ondersteuning 2015 en artikel 58 van de Participatiewet, kan, indien een beslissing aangaande een voorziening is ingetrokken, het college van degene die opzettelijk onjuiste of onvolledige gegevens heeft verschaft geheel of gedeeltelijk de geldswaarde vorderen van de ten onrechte genoten voorziening of het ten onrechte genoten pgb. </text:p>
                </text:list-item>
                <text:list-item text:style-override="id1-3-2-2-1-11-6">
                  <text:number>5.</text:number>
                  <text:p text:style-name="al">Een beslissing tot verlening van een pgb kan worden ingetrokken als blijkt dat het pgb binnen drie maanden na toekenning niet is aangewend voor de bekostiging van de voorziening waarvoor de verlening heeft plaatsgevonden. </text:p>
                </text:list-item>
                <text:list-item text:style-override="id1-3-2-2-1-11-7">
                  <text:number>6.</text:number>
                  <text:p text:style-name="al">Als het recht op een in eigendom of in bruikleen verstrekte voorziening is ingetrokken, kan deze voorziening worden teruggevorderd. </text:p>
                </text:list-item>
                <text:list-item text:style-override="id1-3-2-2-1-11-8">
                  <text:number>7.</text:number>
                  <text:p text:style-name="al">Het college onderzoekt, al dan niet steekproefsgewijs, het gebruik van individuele voorzieningen en pgb’s met het oog op de beoordeling van de kwaliteit en recht- en doelmatigheid daarvan.</text:p>
                </text:list-item>
              </text:list>
              <text:p text:style-name="al"/>
            </text:section>
            <text:section text:name="artikel_id1-3-2-2-1-12" text:style-name="artikel">
              <text:p text:style-name="artikel_kop_titel"><text:span text:style-name="artikel_kop_label">Artikel</text:span> <text:span text:style-name="artikel_kop_nr">11.</text:span> Klachtenregeling </text:p>
              <text:list text:style-name="id1-3-2-2-1-12-2">
                <text:list-item text:style-override="id1-3-2-2-1-12-2">
                  <text:number>1.</text:number>
                  <text:p text:style-name="al">Het college behandelt klachten van cliënten die betrekking hebben op gedragingen van het college of de voor haar werkzame personen jegens cliënt bij de afhandeling van meldingen en aanvragen als bedoeld in artikel 1 van deze verordening, overeenkomstig hoofdstuk 9 van de Algemene wet bestuursrecht. </text:p>
                </text:list-item>
                <text:list-item text:style-override="id1-3-2-2-1-12-3">
                  <text:number>2.</text:number>
                  <text:p text:style-name="al">Aanbieders van maatschappelijke ondersteuning stellen een regeling vast voor de afhandeling van klachten van cliënten ten aanzien van alle voorzieningen. </text:p>
                </text:list-item>
                <text:list-item text:style-override="id1-3-2-2-1-12-4">
                  <text:number>3.</text:number>
                  <text:p text:style-name="al">Onverminderd andere handhavingsbevoegdheden ziet het college toe op de naleving van de klachtenregelingen van aanbieders door periodieke overleggen met de aanbieders, en een jaarlijks cliëntervaringsonderzoek.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IJZONDERE BEPALINGEN JEUGDWET </text:p>
            <text:section text:name="artikel_id1-3-2-2-2-2" text:style-name="artikel">
              <text:p text:style-name="artikel_kop_titel"><text:span text:style-name="artikel_kop_label">Artikel</text:span> <text:span text:style-name="artikel_kop_nr">12.</text:span> Begripsbepalingen </text:p>
              <text:p text:style-name="al">In dit hoofdstuk wordt verstaan onder: </text:p>
              <text:list text:style-name="id1-3-2-2-2-2-3">
                <text:list-item text:style-override="id1-3-2-2-2-2-3">
                  <text:number>a.</text:number>
                  <text:p text:style-name="al">overige voorzieningen: de overige voorzieningen als bedoeld in artikel 2.9, onder a, van de wet, waarvoor geen verleningsbeschikking van het college vereist is; </text:p>
                </text:list-item>
                <text:list-item text:style-override="id1-3-2-2-2-2-4">
                  <text:number>b.</text:number>
                  <text:p text:style-name="al">wet: Jeugdwet. </text:p>
                </text:list-item>
              </text:list>
              <text:p text:style-name="al"/>
            </text:section>
            <text:section text:name="artikel_id1-3-2-2-2-3" text:style-name="artikel">
              <text:p text:style-name="artikel_kop_titel"><text:span text:style-name="artikel_kop_label">Artikel</text:span> <text:span text:style-name="artikel_kop_nr">13.</text:span> Doelgroep </text:p>
              <text:p text:style-name="al">De overige voorzieningen die op grond van de Jeugdwet op en rond de school beschikbaar zijn, zijn mede toegankelijk voor jeugdigen die niet woonachtig zijn in Haarlemmermeer maar staan ingeschreven bij een onderwijsinstelling in Haarlemmermeer, en hun ouders. </text:p>
              <text:p text:style-name="al"/>
            </text:section>
            <text:section text:name="artikel_id1-3-2-2-2-4" text:style-name="artikel">
              <text:p text:style-name="artikel_kop_titel"><text:span text:style-name="artikel_kop_label">Artikel</text:span> <text:span text:style-name="artikel_kop_nr">14.</text:span> Toegang </text:p>
              <text:p text:style-name="al">In spoedeisende gevallen treft het college zo spoedig mogelijk een passende tijdelijke maatregel of vraagt het college een machtiging gesloten jeugdhulp als bedoeld in hoofdstuk 6 van de wet. </text:p>
              <text:p text:style-name="al"/>
            </text:section>
            <text:section text:name="artikel_id1-3-2-2-2-5" text:style-name="artikel">
              <text:p text:style-name="artikel_kop_titel"><text:span text:style-name="artikel_kop_label">Artikel</text:span> <text:span text:style-name="artikel_kop_nr">15.</text:span> Toegang jeugdhulp via de huisarts of medisch specialist </text:p>
              <text:list text:style-name="id1-3-2-2-2-5-2">
                <text:list-item text:style-override="id1-3-2-2-2-5-2">
                  <text:number>1.</text:number>
                  <text:p text:style-name="al">Het college draagt zorg voor de inzet van jeugdhulp na een verwijzing door de huisarts of medisch specialist naar een jeugdhulpaanbieder, als en voor zover genoemde jeugdhulpaanbieder van oordeel is dat inzet van jeugdhulp nodig is. </text:p>
                </text:list-item>
                <text:list-item text:style-override="id1-3-2-2-2-5-3">
                  <text:number>2.</text:number>
                  <text:p text:style-name="al">Als de jeugdige of zijn ouders hierom verzoeken, legt het college de te verlenen individuele voorziening, dan wel het afwijzen daarvan, vast in een beschikking als bedoeld in artikel 9. </text:p>
                </text:list-item>
              </text:list>
              <text:p text:style-name="al"/>
            </text:section>
            <text:section text:name="artikel_id1-3-2-2-2-6" text:style-name="artikel">
              <text:p text:style-name="artikel_kop_titel"><text:span text:style-name="artikel_kop_label">Artikel</text:span> <text:span text:style-name="artikel_kop_nr">16.</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2-6-3">
                <text:list-item text:style-override="id1-3-2-2-2-6-3">
                  <text:number>a.</text:number>
                  <text:p text:style-name="al">de aard en omvang van de te verrichten taken; </text:p>
                </text:list-item>
                <text:list-item text:style-override="id1-3-2-2-2-6-4">
                  <text:number>b.</text:number>
                  <text:p text:style-name="al">de voor de sector toepasselijke CAO-schalen in relatie tot de zwaarte van de functie; </text:p>
                </text:list-item>
                <text:list-item text:style-override="id1-3-2-2-2-6-5">
                  <text:number>c.</text:number>
                  <text:p text:style-name="al">een redelijke toeslag voor overheadkosten; </text:p>
                </text:list-item>
                <text:list-item text:style-override="id1-3-2-2-2-6-6">
                  <text:number>d.</text:number>
                  <text:p text:style-name="al">een voor de sector reële mate van non-productiviteit van het personeel als gevolg van verlof, ziekte, scholing en werkoverleg, en </text:p>
                </text:list-item>
                <text:list-item text:style-override="id1-3-2-2-2-6-7">
                  <text:number>e.</text:number>
                  <text:p text:style-name="al">kosten voor bijscholing van het personeel. </text:p>
                </text:list-item>
              </text:list>
              <text:p text:style-name="al"/>
            </text:section>
            <text:section text:name="artikel_id1-3-2-2-2-7" text:style-name="artikel">
              <text:p text:style-name="artikel_kop_titel"><text:span text:style-name="artikel_kop_label">Artikel</text:span> <text:span text:style-name="artikel_kop_nr">17.</text:span> Regels voor pgb </text:p>
              <text:list text:style-name="id1-3-2-2-2-7-2">
                <text:list-item text:style-override="id1-3-2-2-2-7-2">
                  <text:number>1.</text:number>
                  <text:p text:style-name="al">Het college verstrekt een pgb in overeenstemming met artikel 8.1.1 van de wet. </text:p>
                </text:list-item>
                <text:list-item text:style-override="id1-3-2-2-2-7-3">
                  <text:number>2.</text:number>
                  <text:p text:style-name="al">De hoogte van een pgb wordt vastgesteld voor:</text:p>
                  <text:list text:style-name="id1-3-2-2-2-7-3-3">
                    <text:list-item text:style-override="id1-3-2-2-2-7-3-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2-7-3-3-2">
                      <text:number>b.</text:number>
                      <text:p text:style-name="al">een dienst: op basis van 80% de gemiddelde kostprijs waarvoor het college de dienst in natura heeft ingekocht bij meerdere zorgaanbieders</text:p>
                    </text:list-item>
                    <text:list-item text:style-override="id1-3-2-2-2-7-3-3-3">
                      <text:number>c.</text:number>
                      <text:p text:style-name="al">in uitzondering op lid b kan de hoogte van een pgb worden vastgesteld op basis van de kostprijs van de zorgaanbieder wanneer de betreffende zorg niet is ingekocht door het college.</text:p>
                    </text:list-item>
                  </text:list>
                </text:list-item>
                <text:list-item text:style-override="id1-3-2-2-2-7-4">
                  <text:number>3.</text:number>
                  <text:p text:style-name="al">De hoogte van een pgb:</text:p>
                  <text:list text:style-name="id1-3-2-2-2-7-4-3">
                    <text:list-item text:style-override="id1-3-2-2-2-7-4-3-1">
                      <text:number>a.</text:number>
                      <text:p text:style-name="al">wordt vastgesteld aan de hand van een door de cliënt opgesteld plan over hoe hij het pgb gaat besteden;</text:p>
                    </text:list-item>
                    <text:list-item text:style-override="id1-3-2-2-2-7-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2-7-4-3-3">
                      <text:number>c.</text:number>
                      <text:p text:style-name="al">bedraagt niet meer dan de kostprijs van de in de betreffende situatie goedkoopst adequate in de gemeente beschikbare maatwerkvoorziening in natura.</text:p>
                    </text:list-item>
                  </text:list>
                </text:list-item>
                <text:list-item text:style-override="id1-3-2-2-2-7-5">
                  <text:number>4.</text:number>
                  <text:p text:style-name="al">Tussenpersonen of belangenbehartigers mogen niet uit het pgb worden betaald. </text:p>
                </text:list-item>
                <text:list-item text:style-override="id1-3-2-2-2-7-6">
                  <text:number>5.</text:number>
                  <text:p text:style-name="al">De persoon aan wie een pgb wordt verstrekt, kan de jeugdhulp onder de volgende voorwaarden betrekken van een persoon die behoort tot het sociale netwerk als deze persoon hiervoor een tarief hanteert dat niet hoger is dan het bij de uitvoering van de Wet langdurige zorg gangbare tarief voor informele hulpverlener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IJZONDERE BEPALINGEN WET MAATSCHAPPELIJKE ONDERSTEUNING 2015</text:p>
            <text:section text:name="artikel_id1-3-2-2-3-2" text:style-name="artikel">
              <text:p text:style-name="artikel_kop_titel"><text:span text:style-name="artikel_kop_label">Artikel</text:span> <text:span text:style-name="artikel_kop_nr">18.</text:span> Begripsbepaling </text:p>
              <text:p text:style-name="al">In dit hoofdstuk wordt verstaan onder: </text:p>
              <text:list text:style-name="id1-3-2-2-3-2-3">
                <text:list-item text:style-override="id1-3-2-2-3-2-3">
                  <text:number>a.</text:number>
                  <text:p text:style-name="al">algemeen gebruikelijke voorziening: voorziening die niet speciaal is bedoeld voor mensen met een beperking en die algemeen verkrijgbaar is en niet of niet veel duurder is dan vergelijkbare producten; </text:p>
                </text:list-item>
                <text:list-item text:style-override="id1-3-2-2-3-2-4">
                  <text:number>b.</text:number>
                  <text:p text:style-name="al">algemene voorziening: voorziening als bedoeld in artikel 1.1.1  van de wet; </text:p>
                </text:list-item>
                <text:list-item text:style-override="id1-3-2-2-3-2-5">
                  <text:number>c.</text:number>
                  <text:p text:style-name="al">maatwerkvoorziening: voorziening als bedoeld in artikel 1.1.1 van de wet; </text:p>
                </text:list-item>
                <text:list-item text:style-override="id1-3-2-2-3-2-6">
                  <text:number>d.</text:number>
                  <text:p text:style-name="al">wet: Wet maatschappelijke ondersteuning 2015. </text:p>
                </text:list-item>
              </text:list>
              <text:p text:style-name="al"/>
            </text:section>
            <text:section text:name="artikel_id1-3-2-2-3-3" text:style-name="artikel">
              <text:p text:style-name="artikel_kop_titel"><text:span text:style-name="artikel_kop_label">Artikel</text:span> <text:span text:style-name="artikel_kop_nr">19.</text:span> Criteria voor een maatwerkvoorziening </text:p>
              <text:list text:style-name="id1-3-2-2-3-3-2">
                <text:list-item text:style-override="id1-3-2-2-3-3-2">
                  <text:number>1.</text:number>
                  <text:p text:style-name="al">Een maatwerkvoorziening draagt bij aan het bereiken van de volgende resultaten: </text:p>
                  <text:list text:style-name="id1-3-2-2-3-3-2-3">
                    <text:list-item text:style-override="id1-3-2-2-3-3-2-3-1">
                      <text:number>a.</text:number>
                      <text:p text:style-name="al">het uitvoeren van de noodzakelijke algemene dagelijkse levensverrichtingen, en/of </text:p>
                    </text:list-item>
                    <text:list-item text:style-override="id1-3-2-2-3-3-2-3-2">
                      <text:number>b.</text:number>
                      <text:p text:style-name="al">het voeren van een gestructureerd huishouden, en/of </text:p>
                    </text:list-item>
                    <text:list-item text:style-override="id1-3-2-2-3-3-2-3-3">
                      <text:number>c.</text:number>
                      <text:p text:style-name="al">het deelnemen aan het maatschappelijk verkeer, en/of </text:p>
                    </text:list-item>
                    <text:list-item text:style-override="id1-3-2-2-3-3-2-3-4">
                      <text:number>d.</text:number>
                      <text:p text:style-name="al">beschermd wonen, en/of </text:p>
                    </text:list-item>
                    <text:list-item text:style-override="id1-3-2-2-3-3-2-3-5">
                      <text:number>e.</text:number>
                      <text:p text:style-name="al">opvang. </text:p>
                    </text:list-item>
                  </text:list>
                </text:list-item>
                <text:list-item text:style-override="id1-3-2-2-3-3-3">
                  <text:number>2.</text:number>
                  <text:p text:style-name="al">Voor het maken van een afweging of een maatwerkvoorziening nodig is, wordt nagegaan of cliënt, naar het oordeel van het college, in staat is tot zelfredzaamheid en participatie door gebruik te maken van: </text:p>
                  <text:list text:style-name="id1-3-2-2-3-3-3-3">
                    <text:list-item text:style-override="id1-3-2-2-3-3-3-3-1">
                      <text:number>a.</text:number>
                      <text:p text:style-name="al">eigen kracht en/of </text:p>
                    </text:list-item>
                    <text:list-item text:style-override="id1-3-2-2-3-3-3-3-2">
                      <text:number>b.</text:number>
                      <text:p text:style-name="al">met gebruikelijke hulp en/of </text:p>
                    </text:list-item>
                    <text:list-item text:style-override="id1-3-2-2-3-3-3-3-3">
                      <text:number>c.</text:number>
                      <text:p text:style-name="al">met mantelzorg en/of </text:p>
                    </text:list-item>
                    <text:list-item text:style-override="id1-3-2-2-3-3-3-3-4">
                      <text:number>d.</text:number>
                      <text:p text:style-name="al">met hulp van andere personen uit zijn sociale netwerk </text:p>
                      <text:p text:style-name="al">dan wel met gebruikmaking van: </text:p>
                    </text:list-item>
                    <text:list-item text:style-override="id1-3-2-2-3-3-3-3-5">
                      <text:number>e.</text:number>
                      <text:p text:style-name="al">algemeen gebruikelijke voorzieningen, en/of </text:p>
                    </text:list-item>
                    <text:list-item text:style-override="id1-3-2-2-3-3-3-3-6">
                      <text:number>f.</text:number>
                      <text:p text:style-name="al">algemene voorzieningen. </text:p>
                    </text:list-item>
                  </text:list>
                </text:list-item>
                <text:list-item text:style-override="id1-3-2-2-3-3-4">
                  <text:number>3.</text:number>
                  <text:p text:style-name="al">Het resultaat van de afweging kan bestaan uit een arrangement: een maatwerkvoorziening al of niet in combinatie met de mogelijkheden als bedoeld in lid 2 a tot en met g. </text:p>
                </text:list-item>
                <text:list-item text:style-override="id1-3-2-2-3-3-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3-5-3">
                    <text:list-item text:style-override="id1-3-2-2-3-3-5-3-1">
                      <text:number>a.</text:number>
                      <text:p text:style-name="al">tenzij de eerder verstrekte voorziening verloren is gegaan als gevolg van omstandigheden die niet aan de cliënt zijn toe te rekenen; </text:p>
                    </text:list-item>
                    <text:list-item text:style-override="id1-3-2-2-3-3-5-3-2">
                      <text:number>b.</text:number>
                      <text:p text:style-name="al">tenzij de cliënt geheel of gedeeltelijk tegemoet komt in de veroorzaakte kosten, of </text:p>
                    </text:list-item>
                    <text:list-item text:style-override="id1-3-2-2-3-3-5-3-3">
                      <text:number>c.</text:number>
                      <text:p text:style-name="al">als de eerder verstrekte voorziening niet langer een oplossing biedt voor de behoefte van de cliënt aan maatschappelijke ondersteuning. </text:p>
                    </text:list-item>
                  </text:list>
                </text:list-item>
                <text:list-item text:style-override="id1-3-2-2-3-3-6">
                  <text:number>5.</text:number>
                  <text:p text:style-name="al">Indien meerdere voorzieningen als passend aan te merken zijn, kent het college de goedkoopst compenserende voorziening toe. </text:p>
                </text:list-item>
                <text:list-item text:style-override="id1-3-2-2-3-3-7">
                  <text:number>6.</text:number>
                  <text:p text:style-name="al">Een maatwerkvoorziening wordt afgewezen indien de voorziening reeds is ingezet of aangeschaft voor een melding bij het college is gedaan, tenzij:</text:p>
                  <text:list text:style-name="id1-3-2-2-3-3-7-3">
                    <text:list-item text:style-override="id1-3-2-2-3-3-7-3-1">
                      <text:number>a.</text:number>
                      <text:p text:style-name="al">alsnog is na te gaan dat de voorziening noodzakelijk is; en</text:p>
                    </text:list-item>
                    <text:list-item text:style-override="id1-3-2-2-3-3-7-3-2">
                      <text:number>b.</text:number>
                      <text:p text:style-name="al">de voorziening daadwerkelijk is ingezet; en</text:p>
                    </text:list-item>
                    <text:list-item text:style-override="id1-3-2-2-3-3-7-3-3">
                      <text:number>c.</text:number>
                      <text:p text:style-name="al">het niet verwijtbaar is aan de inwoner dat niet eerder de melding is gedaan.</text:p>
                    </text:list-item>
                  </text:list>
                </text:list-item>
              </text:list>
              <text:p text:style-name="al"/>
            </text:section>
            <text:section text:name="artikel_id1-3-2-2-3-4" text:style-name="artikel">
              <text:p text:style-name="artikel_kop_titel"><text:span text:style-name="artikel_kop_label">Artikel</text:span> <text:span text:style-name="artikel_kop_nr">20.</text:span> Regels voor pgb </text:p>
              <text:list text:style-name="id1-3-2-2-3-4-2">
                <text:list-item text:style-override="id1-3-2-2-3-4-2">
                  <text:number>1.</text:number>
                  <text:p text:style-name="al">Het college verstrekt een pgb in overeenstemming met artikel 2.3.6 van de wet. </text:p>
                </text:list-item>
                <text:list-item text:style-override="id1-3-2-2-3-4-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3-4-4">
                  <text:number>3.</text:number>
                  <text:p text:style-name="al">Voor collectieve vervoersvoorzieningen en maatschappelijke opvang wordt geen pgb verstrekt. </text:p>
                </text:list-item>
                <text:list-item text:style-override="id1-3-2-2-3-4-5">
                  <text:number>4.</text:number>
                  <text:p text:style-name="al">De hoogte van een pgb:</text:p>
                  <text:list text:style-name="id1-3-2-2-3-4-5-3">
                    <text:list-item text:style-override="id1-3-2-2-3-4-5-3-1">
                      <text:number>a.</text:number>
                      <text:p text:style-name="al">wordt vastgesteld aan de hand van een door de cliënt opgesteld plan over hoe hij het pgb gaat besteden;</text:p>
                    </text:list-item>
                    <text:list-item text:style-override="id1-3-2-2-3-4-5-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4-5-3-3">
                      <text:number>c.</text:number>
                      <text:p text:style-name="al">bedraagt niet meer dan de kostprijs van de in de betreffende situatie goedkoopst adequate in de gemeente beschikbare maatwerkvoorziening in natura.</text:p>
                    </text:list-item>
                  </text:list>
                </text:list-item>
                <text:list-item text:style-override="id1-3-2-2-3-4-6">
                  <text:number>5.</text:number>
                  <text:p text:style-name="al">Tussenpersonen of belangenbehartigers mogen niet uit het pgb worden betaald. </text:p>
                </text:list-item>
                <text:list-item text:style-override="id1-3-2-2-3-4-7">
                  <text:number>6.</text:number>
                  <text:p text:style-name="al">De hoogte van een pgb wordt vastgesteld voor:</text:p>
                  <text:list text:style-name="id1-3-2-2-3-4-7-3">
                    <text:list-item text:style-override="id1-3-2-2-3-4-7-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3-4-7-3-2">
                      <text:number>b.</text:number>
                      <text:p text:style-name="al">een dienst: op basis van 80% de gemiddelde kostprijs waarvoor het college de dienst in natura heeft ingekocht bij meerdere zorgaanbieders</text:p>
                    </text:list-item>
                    <text:list-item text:style-override="id1-3-2-2-3-4-7-3-3">
                      <text:number>c.</text:number>
                      <text:p text:style-name="al">in uitzondering op lid b kan de hoogte van een pgb worden vastgesteld op basis van de kostprijs van de zorgaanbieder wanneer de betreffende zorg niet is ingekocht door het college.</text:p>
                    </text:list-item>
                  </text:list>
                </text:list-item>
                <text:list-item text:style-override="id1-3-2-2-3-4-8">
                  <text:number>7.</text:number>
                  <text:p text:style-name="al">Een cliënt aan wie een pgb wordt verstrekt, kan diensten betrekken van een persoon die behoort tot het sociale netwerk of een andere informele zorgverlener, als deze persoon hiervoor een tarief hanteert dat niet hoger is dan het bij de uitvoering van de Wet langdurige zorg gangbare tarief voor informele hulpverleners. </text:p>
                </text:list-item>
              </text:list>
              <text:p text:style-name="al"/>
            </text:section>
            <text:section text:name="artikel_id1-3-2-2-3-5" text:style-name="artikel">
              <text:p text:style-name="artikel_kop_titel"><text:span text:style-name="artikel_kop_label">Artikel</text:span> <text:span text:style-name="artikel_kop_nr">21.</text:span> Bijdrage in de kosten van maatwerkvoorzieningen en pgb’s</text:p>
              <text:list text:style-name="id1-3-2-2-3-5-2">
                <text:list-item text:style-override="id1-3-2-2-3-5-2">
                  <text:number>1.</text:number>
                  <text:p text:style-name="al">Voor een maatwerkvoorziening in de vorm van een dienst is de cliënt een bijdrage in de kosten verschuldigd zolang de cliënt van de maatwerkvoorziening gebruik maakt en voor een pgb is een bijdrage in de kosten verschuldigd gedurende de periode waarvoor het pgb wordt verstrekt. </text:p>
                </text:list-item>
                <text:list-item text:style-override="id1-3-2-2-3-5-3">
                  <text:number>2.</text:number>
                  <text:p text:style-name="al">Voor een maatwerkvoorziening of een pgb in de vorm van een product is de cliënt een bijdrage in de kosten verschuldigd zolang de cliënt van de maatwerkvoorziening of het pgb gebruik maakt, maar niet langer dan 39 perioden van vier weken.</text:p>
                </text:list-item>
                <text:list-item text:style-override="id1-3-2-2-3-5-4">
                  <text:number>3.</text:number>
                  <text:p text:style-name="al">De bedragen per 4 weken, de inkomensbedragen en de percentages die gelden voor de berekening van de eigen bijdrage zijn gelijk aan die genoemd in artikel 3.8 van het Uitvoeringsbesluit Wmo 2015. </text:p>
                </text:list-item>
                <text:list-item text:style-override="id1-3-2-2-3-5-5">
                  <text:number>4.</text:number>
                  <text:p text:style-name="al">Voor een cliënt die verblijft in een instelling voor beschermd wonen wordt de verschuldigde eigen bijdrage berekend op grond van het bepaalde in paragraaf 3 (Beschermd wonen) van het landelijk Uitvoeringsbesluit Wmo 2015.</text:p>
                </text:list-item>
                <text:list-item text:style-override="id1-3-2-2-3-5-6">
                  <text:number>5.</text:number>
                  <text:p text:style-name="al">De bijdrage, dan wel het totaal van de bijdragen, is nooit hoger dan de kostprijs van de voorziening.</text:p>
                </text:list-item>
                <text:list-item text:style-override="id1-3-2-2-3-5-7">
                  <text:number>6.</text:number>
                  <text:p text:style-name="al">De kostprijs van: </text:p>
                  <text:list text:style-name="id1-3-2-2-3-5-7-3">
                    <text:list-item text:style-override="id1-3-2-2-3-5-7-3-1">
                      <text:number>a.</text:number>
                      <text:p text:style-name="al">een maatwerkvoorziening wordt bepaald door een aanbesteding, na consultatie van de markt of na overleg met de aanbieder;</text:p>
                    </text:list-item>
                    <text:list-item text:style-override="id1-3-2-2-3-5-7-3-2">
                      <text:number>b.</text:number>
                      <text:p text:style-name="al">een pgb is gelijk aan de hoogte van het Pgb;</text:p>
                    </text:list-item>
                  </text:list>
                </text:list-item>
                <text:list-item text:style-override="id1-3-2-2-3-5-8">
                  <text:number>7.</text:number>
                  <text:p text:style-name="al">In de gevallen, bedoeld in artikel 2.1.4, zesde lid, van de wet, worden de bijdragen voor een maatwerkvoorziening vastgesteld en geïnd:</text:p>
                  <text:list text:style-name="id1-3-2-2-3-5-8-3">
                    <text:list-item text:style-override="id1-3-2-2-3-5-8-3-1">
                      <text:number>a.</text:number>
                      <text:p text:style-name="al">volgens de vigerende Verordening en uitvoeringsbesluit van de centrumgemeente;</text:p>
                    </text:list-item>
                    <text:list-item text:style-override="id1-3-2-2-3-5-8-3-2">
                      <text:number>b.</text:number>
                      <text:p text:style-name="al">door het college bij opvang op basis van artikel 3, lid 4 van deze verordening. </text:p>
                    </text:list-item>
                  </text:list>
                </text:list-item>
                <text:list-item text:style-override="id1-3-2-2-3-5-9">
                  <text:number>8.</text:number>
                  <text:p text:style-name="al">De bijdrage voor een maatwerkvoorziening of pgb ten behoeve van een woningaanpassing voor een minderjarige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item text:style-override="id1-3-2-2-3-5-10">
                  <text:number>9.</text:number>
                  <text:p text:style-name="al">Er is geen eigen bijdrage verschuldigd voor:</text:p>
                  <text:list text:style-name="id1-3-2-2-3-5-10-3">
                    <text:list-item text:style-override="id1-3-2-2-3-5-10-3-1">
                      <text:number>a.</text:number>
                      <text:p text:style-name="al">rolstoelen;</text:p>
                    </text:list-item>
                    <text:list-item text:style-override="id1-3-2-2-3-5-10-3-2">
                      <text:number>b.</text:number>
                      <text:p text:style-name="al">voorzieningen voor kinderen tot 18 jaar, m.u.v. woningaanpassingen;</text:p>
                    </text:list-item>
                    <text:list-item text:style-override="id1-3-2-2-3-5-10-3-3">
                      <text:number>c.</text:number>
                      <text:p text:style-name="al">voorzieningen in algemene ruimten;</text:p>
                    </text:list-item>
                    <text:list-item text:style-override="id1-3-2-2-3-5-10-3-4">
                      <text:number>d.</text:number>
                      <text:p text:style-name="al">collectief vraagafhankelijk vervoer (cliënt betaalt wel een ritbijdrage die gelijk is aan het tarief dat in het openbaar busvervoer verschuldigd is, omgerekend naar het aantal kilometers);</text:p>
                    </text:list-item>
                    <text:list-item text:style-override="id1-3-2-2-3-5-10-3-5">
                      <text:number>e.</text:number>
                      <text:p text:style-name="al">voorzieningen voor het bezoekbaar maken van een woning;</text:p>
                    </text:list-item>
                    <text:list-item text:style-override="id1-3-2-2-3-5-10-3-6">
                      <text:number>f.</text:number>
                      <text:p text:style-name="al">tegemoetkomingen. </text:p>
                    </text:list-item>
                  </text:list>
                </text:list-item>
              </text:list>
              <text:p text:style-name="al"/>
            </text:section>
            <text:section text:name="artikel_id1-3-2-2-3-6" text:style-name="artikel">
              <text:p text:style-name="artikel_kop_titel"><text:span text:style-name="artikel_kop_label">Artikel</text:span> <text:span text:style-name="artikel_kop_nr">22.</text:span> Jaarlijkse waardering mantelzorgers </text:p>
              <text:p text:style-name="al">Het college bepaalt bij nadere regeling waaruit de jaarlijkse blijk van waardering voor mantelzorgers van cliënten in de gemeente bestaat. </text:p>
              <text:p text:style-name="al"/>
            </text:section>
            <text:section text:name="artikel_id1-3-2-2-3-7" text:style-name="artikel">
              <text:p text:style-name="artikel_kop_titel"><text:span text:style-name="artikel_kop_label">Artikel</text:span> <text:span text:style-name="artikel_kop_nr">23.</text:span> Kwaliteitseisen maatschappelijke ondersteuning </text:p>
              <text:list text:style-name="id1-3-2-2-3-7-2">
                <text:list-item text:style-override="id1-3-2-2-3-7-2">
                  <text:number>1.</text:number>
                  <text:p text:style-name="al">Aanbieders zorgen voor een goede kwaliteit van voorzieningen, eisen met betrekking tot de deskundigheid van beroepskrachten daaronder begrepen, door: </text:p>
                  <text:list text:style-name="id1-3-2-2-3-7-2-3">
                    <text:list-item text:style-override="id1-3-2-2-3-7-2-3-1">
                      <text:number>a.</text:number>
                      <text:p text:style-name="al">het afstemmen van voorzieningen op de persoonlijke situatie van de cliënt; </text:p>
                    </text:list-item>
                    <text:list-item text:style-override="id1-3-2-2-3-7-2-3-2">
                      <text:number>b.</text:number>
                      <text:p text:style-name="al">het afstemmen van voorzieningen op andere vormen van zorg, waaronder informele zorg; </text:p>
                    </text:list-item>
                    <text:list-item text:style-override="id1-3-2-2-3-7-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3-7-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p text:style-name="al"/>
            </text:section>
            <text:section text:name="artikel_id1-3-2-2-3-8" text:style-name="artikel">
              <text:p text:style-name="artikel_kop_titel"><text:span text:style-name="artikel_kop_label">Artikel</text:span> <text:span text:style-name="artikel_kop_nr">24.</text:span> Verhouding prijs en kwaliteit levering voorziening door derden </text:p>
              <text:list text:style-name="id1-3-2-2-3-8-2">
                <text:list-item text:style-override="id1-3-2-2-3-8-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3-8-2-1-3">
                    <text:list-item text:style-override="id1-3-2-2-3-8-2-1-3-1">
                      <text:number>a.</text:number>
                      <text:p text:style-name="al">een vaste prijs, die geldt voor een inschrijving als bedoeld in de Aanbestedingswet 2012 en het aangaan overeenkomst derde; of</text:p>
                    </text:list-item>
                    <text:list-item text:style-override="id1-3-2-2-3-8-2-1-3-2">
                      <text:number>b.</text:number>
                      <text:p text:style-name="al">een reële prijs die geldt als ondergrens voor:</text:p>
                      <text:list text:style-name="id1-3-2-2-3-8-2-1-3-2-3">
                        <text:list-item text:style-override="id1-3-2-2-3-8-2-1-3-2-3-1">
                          <text:number>i.</text:number>
                          <text:p text:style-name="al">een inschrijving en het aangaan overeenkomst met de derde, en</text:p>
                        </text:list-item>
                        <text:list-item text:style-override="id1-3-2-2-3-8-2-1-3-2-3-2">
                          <text:number>ii.</text:number>
                          <text:p text:style-name="al">de vaste prijs, bedoeld in onderdeel a. </text:p>
                        </text:list-item>
                      </text:list>
                    </text:list-item>
                  </text:list>
                </text:list-item>
                <text:list-item text:style-override="id1-3-2-2-3-8-2-2">
                  <text:number>2.</text:number>
                  <text:p text:style-name="al">Het college stelt de prijzen, bedoeld in het eerste lid, vast:</text:p>
                  <text:list text:style-name="id1-3-2-2-3-8-2-2-3">
                    <text:list-item text:style-override="id1-3-2-2-3-8-2-2-3-1">
                      <text:number>a.</text:number>
                      <text:p text:style-name="al">overeenkomstig de eisen aan de kwaliteit van die dienst, waaronder de eisen aan de deskundigheid van de beroepskracht, bedoeld in artikel 2.1.3, tweede lid, onderdeel c, van de wet, en</text:p>
                    </text:list-item>
                    <text:list-item text:style-override="id1-3-2-2-3-8-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8-2-3">
                  <text:number>3.</text:number>
                  <text:p text:style-name="al">Het college baseert de vaste prijs of de reële prijs  op de volgende kostprijselementen:</text:p>
                  <text:list text:style-name="id1-3-2-2-3-8-2-3-3">
                    <text:list-item text:style-override="id1-3-2-2-3-8-2-3-3-1">
                      <text:number>a.</text:number>
                      <text:p text:style-name="al">de kosten van de beroepskracht;</text:p>
                    </text:list-item>
                    <text:list-item text:style-override="id1-3-2-2-3-8-2-3-3-2">
                      <text:number>b.</text:number>
                      <text:p text:style-name="al">redelijke overheadkosten;</text:p>
                    </text:list-item>
                    <text:list-item text:style-override="id1-3-2-2-3-8-2-3-3-3">
                      <text:number>c.</text:number>
                      <text:p text:style-name="al">kosten voor niet productieve uren van de beroepskrachten als gevolg van verlof, ziekte, scholing, werkoverleg;</text:p>
                    </text:list-item>
                    <text:list-item text:style-override="id1-3-2-2-3-8-2-3-3-4">
                      <text:number>d.</text:number>
                      <text:p text:style-name="al">reis en opleidingskosten;</text:p>
                    </text:list-item>
                    <text:list-item text:style-override="id1-3-2-2-3-8-2-3-3-5">
                      <text:number>e.</text:number>
                      <text:p text:style-name="al">indexatie van de reële prijs voor het leveren van een dienst;</text:p>
                    </text:list-item>
                    <text:list-item text:style-override="id1-3-2-2-3-8-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3-8-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3-8-2-5">
                  <text:number>5.</text:number>
                  <text:p text:style-name="al">Het college bepaalt met welke derde als bedoeld in het eerste lid hij een overeenkomst aangaat.</text:p>
                </text:list-item>
              </text:list>
              <text:p text:style-name="al"/>
            </text:section>
            <text:section text:name="artikel_id1-3-2-2-3-9" text:style-name="artikel">
              <text:p text:style-name="artikel_kop_titel"><text:span text:style-name="artikel_kop_label">Artikel</text:span> <text:span text:style-name="artikel_kop_nr">25.</text:span> Medezeggenschap bij aanbieders van maatschappelijke ondersteuning </text:p>
              <text:list text:style-name="id1-3-2-2-3-9-2">
                <text:list-item text:style-override="id1-3-2-2-3-9-2">
                  <text:number>1.</text:number>
                  <text:p text:style-name="al">Aanbieders met wie de gemeente een contract heeft gesloten of aan wie subsidie is verleend, stellen een regeling vast voor de medezeggenschap van cliënten over voorgenomen besluiten van de aanbieder welke voor de gebruikers van belang zijn voor zover het diensten in het kader van voorzieningen betreft, niet zijnde hulpmiddelen of (woning)aanpassingen. </text:p>
                </text:list-item>
                <text:list-item text:style-override="id1-3-2-2-3-9-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ZONDERE BEPALINGEN PARTICIPATIEWET </text:p>
            <text:section text:name="artikel_id1-3-2-2-4-2" text:style-name="artikel">
              <text:p text:style-name="artikel_kop_titel"><text:span text:style-name="artikel_kop_label">Artikel</text:span> <text:span text:style-name="artikel_kop_nr">26.</text:span> Begripsbepalingen </text:p>
              <text:p text:style-name="al">In dit hoofdstuk wordt verstaan onder: </text:p>
              <text:list text:style-name="id1-3-2-2-4-2-3">
                <text:list-item text:style-override="id1-3-2-2-4-2-3-1">
                  <text:number>a.</text:number>
                  <text:p text:style-name="al">wet: de Participatiewet; </text:p>
                </text:list-item>
                <text:list-item text:style-override="id1-3-2-2-4-2-3-2">
                  <text:number>b.</text:number>
                  <text:p text:style-name="al">grote afstand tot de arbeidsmarkt: deelname aan de arbeidsmarkt is redelijkerwijs niet mogelijk binnen één jaar; </text:p>
                </text:list-item>
                <text:list-item text:style-override="id1-3-2-2-4-2-3-3">
                  <text:number>c.</text:number>
                  <text:p text:style-name="al">korte afstand tot de arbeidsmarkt: deelname aan de arbeidsmarkt is redelijkerwijs mogelijk binnen één jaar; </text:p>
                </text:list-item>
                <text:list-item text:style-override="id1-3-2-2-4-2-3-4">
                  <text:number>d.</text:number>
                  <text:p text:style-name="al">beslagvrije voet: beslagvrije voet als bedoeld in de artikelen 475c tot en met 475e van het Wetboek van Burgerlijke Rechtsvordering; </text:p>
                </text:list-item>
                <text:list-item text:style-override="id1-3-2-2-4-2-3-5">
                  <text:number>e.</text:number>
                  <text:p text:style-name="al">recidiveboete: bestuurlijke boete als bedoeld in artikel 18a, vijfde lid van de Participatiewet; </text:p>
                </text:list-item>
                <text:list-item text:style-override="id1-3-2-2-4-2-3-6">
                  <text:number>f.</text:number>
                  <text:p text:style-name="al">bezit: waarde van de bezittingen waarover belanghebbende of diens gezin beschikt of redelijkerwijs kan beschikken, met uitzondering van het in de woning met bijbehorend erf gebonden vermogen, bedoeld in artikel 50, eerste lid, van de Participatiewet; </text:p>
                </text:list-item>
                <text:list-item text:style-override="id1-3-2-2-4-2-3-7">
                  <text:number>g.</text:number>
                  <text:p text:style-name="al">verrekenen: verrekening als bedoeld in artikel 60, vierde lid, van de Participatiewet; </text:p>
                </text:list-item>
                <text:list-item text:style-override="id1-3-2-2-4-2-3-8">
                  <text:number>h.</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4-2-3-9">
                  <text:number>i.</text:number>
                  <text:p text:style-name="al">peildatum: datum waartegen een persoon individuele inkomenstoeslag aanvraagt; </text:p>
                </text:list-item>
                <text:list-item text:style-override="id1-3-2-2-4-2-3-10">
                  <text:number>j.</text:number>
                  <text:p text:style-name="al">referteperiode: periode van drie jaar voorafgaand aan de peildatum; </text:p>
                </text:list-item>
                <text:list-item text:style-override="id1-3-2-2-4-2-3-11">
                  <text:number>k.</text:number>
                  <text:p text:style-name="al">bijstandsnorm:</text:p>
                </text:list-item>
              </text:list>
              <text:list text:style-name="id1-3-2-2-4-2-4">
                <text:list-item text:style-override="id1-3-2-2-4-2-4">
                  <text:number>1.</text:number>
                  <text:p text:style-name="al">toepasselijke bijstandsnorm als bedoeld in artikel 5, onderdeel c, van de Participatiewet, of</text:p>
                </text:list-item>
                <text:list-item text:style-override="id1-3-2-2-4-2-5">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
              <text:list text:style-name="id1-3-2-2-4-2-6">
                <text:list-item text:style-override="id1-3-2-2-4-2-6-1">
                  <text:number>l.</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 </text:p>
                </text:list-item>
                <text:list-item text:style-override="id1-3-2-2-4-2-6-2">
                  <text:number>m.</text:number>
                  <text:p text:style-name="al">Participatieraad: de Participatieraad als bedoeld in de Verordening Participatieraad gemeente Haarlemmermeer 2015. </text:p>
                </text:list-item>
              </text:list>
              <text:p text:style-name="al"/>
            </text:section>
            <text:section text:name="artikel_id1-3-2-2-4-3" text:style-name="artikel">
              <text:p text:style-name="artikel_kop_titel"><text:span text:style-name="artikel_kop_label">Artikel</text:span> <text:span text:style-name="artikel_kop_nr">27.</text:span> Beleidsregels </text:p>
              <text:list text:style-name="id1-3-2-2-4-3-2">
                <text:list-item text:style-override="id1-3-2-2-4-3-2">
                  <text:number>1.</text:number>
                  <text:p text:style-name="al">Het college stelt ter nadere uitvoering van dit hoofdstuk beleidsregels vast en brengt deze ter kennis van de gemeenteraad. </text:p>
                </text:list-item>
                <text:list-item text:style-override="id1-3-2-2-4-3-3">
                  <text:number>2.</text:number>
                  <text:p text:style-name="al">Deze regels omvatten in elk geval: </text:p>
                  <text:list text:style-name="id1-3-2-2-4-3-3-3">
                    <text:list-item text:style-override="id1-3-2-2-4-3-3-3-1">
                      <text:number>a.</text:number>
                      <text:p text:style-name="al">een omschrijving van het beleid ten aanzien van de verschillende doelgroepen voor re-integratie en prioritering binnen en tussen die groepen, waarbij een evenwichtige aanpak als uitgangspunt wordt genomen; </text:p>
                    </text:list-item>
                    <text:list-item text:style-override="id1-3-2-2-4-3-3-3-2">
                      <text:number>b.</text:number>
                      <text:p text:style-name="al">een omschrijving van de verschillende voorzieningen en beschikbare instrumenten voor re-integratie. </text:p>
                    </text:list-item>
                  </text:list>
                </text:list-item>
                <text:list-item text:style-override="id1-3-2-2-4-3-4">
                  <text:number>3.</text:number>
                  <text:p text:style-name="al">De beleidsregels als bedoeld in het eerste lid worden voor advies voorgelegd aan de Participatieraad. </text:p>
                </text:list-item>
              </text:list>
              <text:p text:style-name="al"/>
            </text:section>
            <text:section text:name="paragraaf_id1-3-2-2-4-4" text:style-name="paragraaf">
              <text:p text:style-name="paragraaf_kop"><text:span text:style-name="label">Paragraaf</text:span> <text:span text:style-name="nr">4.1</text:span> Re-integratie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8.</text:span> Aanspraak op ondersteuning </text:p>
                <text:list text:style-name="id1-3-2-2-4-4-3-2">
                  <text:list-item text:style-override="id1-3-2-2-4-4-3-2-1">
                    <text:number>1.</text:number>
                    <text:p text:style-name="al">Het college kan een voorziening, bedoeld in artikelen 30, 31, en/of 32 aanbieden aan personen die behoren tot de doelgroep met een korte afstand tot de arbeidsmarkt. </text:p>
                  </text:list-item>
                  <text:list-item text:style-override="id1-3-2-2-4-4-3-2-2">
                    <text:number>2.</text:number>
                    <text:p text:style-name="al">Het college kan een voorziening, bedoeld in artikelen 30, 31, en/of 32 aanbieden aan personen die behoren tot de doelgroep met een grote afstand tot de arbeidsmarkt. </text:p>
                  </text:list-item>
                  <text:list-item text:style-override="id1-3-2-2-4-4-3-2-3">
                    <text:number>3.</text:number>
                    <text:p text:style-name="al">Het college houdt bij het aanbieden van de in dit hoofdstuk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list-item>
                  <text:list-item text:style-override="id1-3-2-2-4-4-3-2-4">
                    <text:number>4.</text:number>
                    <text:p text:style-name="al">Onder zorgtaken wordt in ieder geval verstaan: </text:p>
                    <text:list text:style-name="id1-3-2-2-4-4-3-2-4-3">
                      <text:list-item text:style-override="id1-3-2-2-4-4-3-2-4-3-1">
                        <text:number>a.</text:number>
                        <text:p text:style-name="al">de opvang van ten laste komende kinderen tot vijf jaar, en </text:p>
                      </text:list-item>
                      <text:list-item text:style-override="id1-3-2-2-4-4-3-2-4-3-2">
                        <text:number>b.</text:number>
                        <text:p text:style-name="al">de noodzakelijkheid van het verrichten van mantelzorg. </text:p>
                      </text:list-item>
                    </text:list>
                  </text:list-item>
                </text:list>
                <text:p text:style-name="al"/>
              </text:section>
              <text:section text:name="artikel_id1-3-2-2-4-4-4" text:style-name="artikel">
                <text:p text:style-name="artikel_kop_titel"><text:span text:style-name="artikel_kop_label">Artikel</text:span> <text:span text:style-name="artikel_kop_nr">29.</text:span> Algemene bepalingen over voorzieningen </text:p>
                <text:list text:style-name="id1-3-2-2-4-4-4-2">
                  <text:list-item text:style-override="id1-3-2-2-4-4-4-2">
                    <text:number>1.</text:number>
                    <text:p text:style-name="al">Het college stelt ter nadere uitvoering van dit hoofdstuk beleidsregels vast waarin wordt vastgelegd welke voorzieningen, waaronder ondersteunende voorzieningen, het college in ieder geval kan aanbieden en de voorwaarden die daarbij gelden voor zover daarover in dit hoofdstuk geen nadere bepalingen zijn opgenomen. </text:p>
                  </text:list-item>
                  <text:list-item text:style-override="id1-3-2-2-4-4-4-3">
                    <text:number>2.</text:number>
                    <text:p text:style-name="al">Het college kan een voorziening beëindigen als: </text:p>
                    <text:list text:style-name="id1-3-2-2-4-4-4-3-3">
                      <text:list-item text:style-override="id1-3-2-2-4-4-4-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4-4-4-3-3-2">
                        <text:number>b.</text:number>
                        <text:p text:style-name="al">de persoon die aan de voorziening deelneemt niet meer behoort tot de doelgroep als bedoeld in artikel 7 lid 1 van de wet; </text:p>
                      </text:list-item>
                      <text:list-item text:style-override="id1-3-2-2-4-4-4-3-3-3">
                        <text:number>c.</text:number>
                        <text:p text:style-name="al">de persoon die aan de voorziening deelneemt algemeen geaccepteerde arbeid aanvaardt waarbij geen gebruik wordt gemaakt van een of meer in dit hoofdstuk genoemde voorzieningen, tenzij het betreft een persoon als bedoeld in artikel 7, eerste lid, onderdeel a, van de wet; </text:p>
                      </text:list-item>
                      <text:list-item text:style-override="id1-3-2-2-4-4-4-3-3-4">
                        <text:number>d.</text:number>
                        <text:p text:style-name="al">naar het oordeel van het college de voorziening onvoldoende bijdraagt aan een snelle arbeidsinschakeling; </text:p>
                      </text:list-item>
                      <text:list-item text:style-override="id1-3-2-2-4-4-4-3-3-5">
                        <text:number>e.</text:number>
                        <text:p text:style-name="al">de voorziening naar het oordeel van het college niet meer geschikt is voor de persoon die gebruik maakt van de voorziening; </text:p>
                      </text:list-item>
                      <text:list-item text:style-override="id1-3-2-2-4-4-4-3-3-6">
                        <text:number>f.</text:number>
                        <text:p text:style-name="al">de persoon die aan de voorziening deelneemt niet naar behoren gebruik maakt van de aangeboden voorziening; </text:p>
                      </text:list-item>
                      <text:list-item text:style-override="id1-3-2-2-4-4-4-3-3-7">
                        <text:number>g.</text:number>
                        <text:p text:style-name="al">de persoon die aan de voorziening deelneemt niet meer voldoet aan de voorwaarden die in dit hoofdstuk worden gesteld om in aanmerking te komen voor die voorziening. </text:p>
                      </text:list-item>
                    </text:list>
                  </text:list-item>
                </text:list>
                <text:p text:style-name="al"/>
              </text:section>
              <text:section text:name="artikel_id1-3-2-2-4-4-5" text:style-name="artikel">
                <text:p text:style-name="artikel_kop_titel"><text:span text:style-name="artikel_kop_label">Artikel</text:span> <text:span text:style-name="artikel_kop_nr">30.</text:span> Scholing </text:p>
                <text:list text:style-name="id1-3-2-2-4-4-5-2">
                  <text:list-item text:style-override="id1-3-2-2-4-4-5-2">
                    <text:number>1.</text:number>
                    <text:p text:style-name="al">Het college kan een persoon die behoort tot de doelgroep een scholingstraject aanbieden. </text:p>
                  </text:list-item>
                  <text:list-item text:style-override="id1-3-2-2-4-4-5-3">
                    <text:number>2.</text:number>
                    <text:p text:style-name="al">Een scholingstraject voldoet in ieder geval aan de volgende eisen: </text:p>
                    <text:list text:style-name="id1-3-2-2-4-4-5-3-3">
                      <text:list-item text:style-override="id1-3-2-2-4-4-5-3-3-1">
                        <text:number>a.</text:number>
                        <text:p text:style-name="al">een scholingstraject moet bijdragen aan een (duaal) re-integratietraject; </text:p>
                      </text:list-item>
                      <text:list-item text:style-override="id1-3-2-2-4-4-5-3-3-2">
                        <text:number>b.</text:number>
                        <text:p text:style-name="al">de scholing is altijd ter ondersteuning van het traject om de rechthebbende duurzaam te laten uitstromen naar werk, bijvoorbeeld door middel van het behalen van een startkwalificatie. </text:p>
                      </text:list-item>
                    </text:list>
                  </text:list-item>
                  <text:list-item text:style-override="id1-3-2-2-4-4-5-4">
                    <text:number>3.</text:number>
                    <text:p text:style-name="al">De scholing kan bestaan uit kortlopende opleidingen of trainingen met als doel te kunnen instromen in de door rechthebbende beoogde bedrijfssector. </text:p>
                  </text:list-item>
                </text:list>
                <text:p text:style-name="al"/>
              </text:section>
              <text:section text:name="artikel_id1-3-2-2-4-4-6" text:style-name="artikel">
                <text:p text:style-name="artikel_kop_titel"><text:span text:style-name="artikel_kop_label">Artikel</text:span> <text:span text:style-name="artikel_kop_nr">31.</text:span> Participatieplaats </text:p>
                <text:list text:style-name="id1-3-2-2-4-4-6-2">
                  <text:list-item text:style-override="id1-3-2-2-4-4-6-2">
                    <text:number>1.</text:number>
                    <text:p text:style-name="al">Het college kan een persoon van 27 jaar of ouder met recht op algemene bijstand overeenkomstig artikel 10a van de wet onbeloonde additionele werkzaamheden laten verrichten. </text:p>
                  </text:list-item>
                  <text:list-item text:style-override="id1-3-2-2-4-4-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4-4-6-4">
                    <text:number>3.</text:number>
                    <text:p text:style-name="al">De premie, bedoeld in artikel 10a, zesde lid, van de wet bedraagt € 150 per zes maanden, mits in die zes maanden voldoende is meegewerkt aan het vergroten van de kans op inschakeling in het arbeidsproces. </text:p>
                  </text:list-item>
                </text:list>
                <text:p text:style-name="al"/>
              </text:section>
              <text:section text:name="artikel_id1-3-2-2-4-4-7" text:style-name="artikel">
                <text:p text:style-name="artikel_kop_titel"><text:span text:style-name="artikel_kop_label">Artikel</text:span> <text:span text:style-name="artikel_kop_nr">32.</text:span> Persoonlijke ondersteuning </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text:p>
                <text:p text:style-name="al"/>
              </text:section>
            </text:section>
            <text:section text:name="paragraaf_id1-3-2-2-4-5" text:style-name="paragraaf">
              <text:p text:style-name="paragraaf_kop"><text:span text:style-name="label">Paragraaf</text:span> <text:span text:style-name="nr">4.2</text:span> Loonkostensubsidie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3.</text:span> Vaststelling wie tot doelgroep loonkostensubsidie behoort </text:p>
                <text:list text:style-name="id1-3-2-2-4-5-3-2">
                  <text:list-item text:style-override="id1-3-2-2-4-5-3-2">
                    <text:number>1.</text:number>
                    <text:p text:style-name="al">Het college stelt vast of een persoon behoort tot de doelgroep loonkostensubsidie. </text:p>
                  </text:list-item>
                  <text:list-item text:style-override="id1-3-2-2-4-5-3-3">
                    <text:number>2.</text:number>
                    <text:p text:style-name="al">Hierbij neemt het college de volgende criteria in acht: </text:p>
                    <text:list text:style-name="id1-3-2-2-4-5-3-3-3">
                      <text:list-item text:style-override="id1-3-2-2-4-5-3-3-3-1">
                        <text:number>a.</text:number>
                        <text:p text:style-name="al">een persoon moet behoren tot de doelgroep zoals omschreven in artikel 7, eerste lid, onderdeel a. van de Participatiewet; </text:p>
                      </text:list-item>
                      <text:list-item text:style-override="id1-3-2-2-4-5-3-3-3-2">
                        <text:number>b.</text:number>
                        <text:p text:style-name="al">die persoon is niet in staat met voltijdse arbeid het wettelijk minimumloon te verdienen, en </text:p>
                      </text:list-item>
                      <text:list-item text:style-override="id1-3-2-2-4-5-3-3-3-3">
                        <text:number>c.</text:number>
                        <text:p text:style-name="al">die persoon heeft mogelijkheden tot arbeidsparticipatie. </text:p>
                      </text:list-item>
                    </text:list>
                  </text:list-item>
                  <text:list-item text:style-override="id1-3-2-2-4-5-3-4">
                    <text:number>3.</text:number>
                    <text:p text:style-name="al">Bij de vaststelling van de loonwaarde betrekt het college in elk geval opgaven en inlichtingen van de beoogde werknemer en van of namens de werkgever op basis van hun praktijkervaringen, bijvoorbeeld tijdens een participatieplaats of proefplaatsing. </text:p>
                  </text:list-item>
                  <text:list-item text:style-override="id1-3-2-2-4-5-3-5">
                    <text:number>4.</text:number>
                    <text:p text:style-name="al">Bij de vaststelling neemt het college in aanmerking of sprake is van beperkingen van lichamelijke, verstandelijke, psychische of andere aard die naar verwachting leiden tot een arbeidsprestatie met een loonwaarde tussen 30% en 80% van het wettelijk minimumloon. </text:p>
                  </text:list-item>
                </text:list>
                <text:p text:style-name="al"/>
              </text:section>
              <text:section text:name="artikel_id1-3-2-2-4-5-4" text:style-name="artikel">
                <text:p text:style-name="artikel_kop_titel"><text:span text:style-name="artikel_kop_label">Artikel</text:span> <text:span text:style-name="artikel_kop_nr">34.</text:span> Vaststelling loonwaarde </text:p>
                <text:p text:style-name="al">Het college besluit in samenspraak met de colleges van de arbeidsmarktregio en het UWV welke methode wordt gehanteerd voor de vaststelling van de loonwaarde en draagt zorg voor de bekendmaking van een adequate en actuele beschrijving van deze methode. Het college stelt de raad binnen vier weken in kennis van zijn besluit en van de beschrijving van de methode van loonwaardebepaling. </text:p>
                <text:p text:style-name="al"/>
              </text:section>
            </text:section>
            <text:section text:name="paragraaf_id1-3-2-2-4-6" text:style-name="paragraaf">
              <text:p text:style-name="paragraaf_kop"><text:span text:style-name="label">Paragraaf</text:span> <text:span text:style-name="nr">4.3</text:span> Tegenprestatie/ Meerprestatie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35.</text:span> Inhoud van de tegenprestatie </text:p>
                <text:list text:style-name="id1-3-2-2-4-6-3-2">
                  <text:list-item text:style-override="id1-3-2-2-4-6-3-2">
                    <text:number>1.</text:number>
                    <text:p text:style-name="al">Het college kan onbeloonde maatschappelijk nuttige werkzaamheden, die additioneel van aard zijn, inzetten als tegenprestatie voor zover die werkzaamheden: </text:p>
                    <text:list text:style-name="id1-3-2-2-4-6-3-2-3">
                      <text:list-item text:style-override="id1-3-2-2-4-6-3-2-3-1">
                        <text:number>a.</text:number>
                        <text:p text:style-name="al">primair naar zijn aard niet zijn gericht op toeleiding tot de arbeidsmarkt; </text:p>
                      </text:list-item>
                      <text:list-item text:style-override="id1-3-2-2-4-6-3-2-3-2">
                        <text:number>b.</text:number>
                        <text:p text:style-name="al">niet zijn bedoeld als re-integratie-instrument; </text:p>
                      </text:list-item>
                      <text:list-item text:style-override="id1-3-2-2-4-6-3-2-3-3">
                        <text:number>c.</text:number>
                        <text:p text:style-name="al">worden verricht naast of in aanvulling op reguliere arbeid in de organisatie waarin ze worden verricht; </text:p>
                      </text:list-item>
                      <text:list-item text:style-override="id1-3-2-2-4-6-3-2-3-4">
                        <text:number>d.</text:number>
                        <text:p text:style-name="al">niet leiden tot verdringing op de arbeidsmarkt. </text:p>
                      </text:list-item>
                    </text:list>
                  </text:list-item>
                  <text:list-item text:style-override="id1-3-2-2-4-6-3-3">
                    <text:number>2.</text:number>
                    <text:p text:style-name="al">Het college stelt ter nadere uitvoering van dit hoofdstuk beleidsregels vast waarin wordt vastgelegd welke aanvullende werkzaamheden het college in ieder geval kan aanbieden en de voorwaarden die daarbij gelden voor zover daarover in dit hoofdstuk geen nadere bepalingen zijn opgenomen. </text:p>
                  </text:list-item>
                </text:list>
                <text:p text:style-name="al"/>
              </text:section>
              <text:section text:name="artikel_id1-3-2-2-4-6-4" text:style-name="artikel">
                <text:p text:style-name="artikel_kop_titel"><text:span text:style-name="artikel_kop_label">Artikel</text:span> <text:span text:style-name="artikel_kop_nr">36.</text:span> Het opdragen van een tegenprestatie (Meerprestatie)</text:p>
                <text:list text:style-name="id1-3-2-2-4-6-4-2">
                  <text:list-item text:style-override="id1-3-2-2-4-6-4-2">
                    <text:number>1.</text:number>
                    <text:p text:style-name="al">Het college kan een belanghebbende als bedoeld in artikel 9 eerste lid onder c van de wet een tegenprestatie opdragen. </text:p>
                  </text:list-item>
                  <text:list-item text:style-override="id1-3-2-2-4-6-4-3">
                    <text:number>2.</text:number>
                    <text:p text:style-name="al">Bij het opdragen van een tegenprestatie houdt het college rekening met de volgende factoren: </text:p>
                    <text:list text:style-name="id1-3-2-2-4-6-4-3-3">
                      <text:list-item text:style-override="id1-3-2-2-4-6-4-3-3-1">
                        <text:number>a.</text:number>
                        <text:p text:style-name="al">de tegenprestatie moet naar vermogen kunnen worden verricht door een belanghebbende; </text:p>
                      </text:list-item>
                      <text:list-item text:style-override="id1-3-2-2-4-6-4-3-3-2">
                        <text:number>b.</text:number>
                        <text:p text:style-name="al">de persoonlijke situatie en individuele omstandigheden van een belanghebbende moeten in aanmerking worden genomen; </text:p>
                      </text:list-item>
                      <text:list-item text:style-override="id1-3-2-2-4-6-4-3-3-3">
                        <text:number>c.</text:number>
                        <text:p text:style-name="al">de persoonlijke motivatie, talenten en kwaliteiten van een belanghebbende moeten in overweging worden genomen; </text:p>
                      </text:list-item>
                      <text:list-item text:style-override="id1-3-2-2-4-6-4-3-3-4">
                        <text:number>d.</text:number>
                        <text:p text:style-name="al">als een belanghebbende al maatschappelijke activiteiten of vrijwilligerswerk verricht, moet daarmee rekening worden gehouden. </text:p>
                      </text:list-item>
                    </text:list>
                  </text:list-item>
                </text:list>
                <text:p text:style-name="al"/>
              </text:section>
              <text:section text:name="artikel_id1-3-2-2-4-6-5" text:style-name="artikel">
                <text:p text:style-name="artikel_kop_titel"><text:span text:style-name="artikel_kop_label">Artikel</text:span> <text:span text:style-name="artikel_kop_nr">37.</text:span> Duur en omvang van een tegenprestatie</text:p>
                <text:list text:style-name="id1-3-2-2-4-6-5-2">
                  <text:list-item text:style-override="id1-3-2-2-4-6-5-2">
                    <text:number>1.</text:number>
                    <text:p text:style-name="al">De tegenprestatie wordt opgedragen voor minimaal vijf uur per week en maximaal zestien uur per week. </text:p>
                  </text:list-item>
                  <text:list-item text:style-override="id1-3-2-2-4-6-5-3">
                    <text:number>2.</text:number>
                    <text:p text:style-name="al">Het college kan in bijzondere gevallen afwijken van de bepalingen in lid 1, als toepassing ervan tot onbillijkheden van overwegende aard leidt. </text:p>
                  </text:list-item>
                  <text:list-item text:style-override="id1-3-2-2-4-6-5-4">
                    <text:number>3.</text:number>
                    <text:p text:style-name="al">De tegenprestatie mag een maximale duur hebben van zes maanden per kalenderjaar. </text:p>
                  </text:list-item>
                  <text:list-item text:style-override="id1-3-2-2-4-6-5-5">
                    <text:number>4.</text:number>
                    <text:p text:style-name="al">Het college kan jaarlijks meerdere keren de tegenprestatie opdragen met inachtneming van de kaders gesteld in lid 1 t/m 3 van dit artikel. </text:p>
                  </text:list-item>
                </text:list>
                <text:p text:style-name="al"/>
              </text:section>
              <text:section text:name="artikel_id1-3-2-2-4-6-6" text:style-name="artikel">
                <text:p text:style-name="artikel_kop_titel"><text:span text:style-name="artikel_kop_label">Artikel</text:span> <text:span text:style-name="artikel_kop_nr">38.</text:span> Geen tegenprestatie</text:p>
                <text:list text:style-name="id1-3-2-2-4-6-6-2">
                  <text:list-item text:style-override="id1-3-2-2-4-6-6-2">
                    <text:number>1.</text:number>
                    <text:p text:style-name="al">Het college draagt geen tegenprestatie op aan: </text:p>
                    <text:list text:style-name="id1-3-2-2-4-6-6-2-3">
                      <text:list-item text:style-override="id1-3-2-2-4-6-6-2-3-1">
                        <text:number>a.</text:number>
                        <text:p text:style-name="al">een persoon die voor ten minste vijf uur per week vrijwilligerswerk verricht; </text:p>
                      </text:list-item>
                      <text:list-item text:style-override="id1-3-2-2-4-6-6-2-3-2">
                        <text:number>b.</text:number>
                        <text:p text:style-name="al">een persoon die deelneemt aan activiteiten in het kader van een re- integratietraject, een participatietraject, of een baan heeft voor ten minste vijf uur per week; </text:p>
                      </text:list-item>
                      <text:list-item text:style-override="id1-3-2-2-4-6-6-2-3-3">
                        <text:number>c.</text:number>
                        <text:p text:style-name="al">een persoon die zorgtaken verricht, bijvoorbeeld als mantelzorger, voor ten minste vijf uur per week. </text:p>
                      </text:list-item>
                    </text:list>
                  </text:list-item>
                  <text:list-item text:style-override="id1-3-2-2-4-6-6-3">
                    <text:number>2.</text:number>
                    <text:p text:style-name="al">Het college kan afwijken van de minimale uren gesteld in lid 1 onder a, b, en c als toepassing ervan tot onbillijkheden van overwegende aard leidt. </text:p>
                  </text:list-item>
                  <text:list-item text:style-override="id1-3-2-2-4-6-6-4">
                    <text:number>3.</text:number>
                    <text:p text:style-name="al">Het college bepaalt op welke wijze dient te worden aangetoond dat sprake kan zijn van een ontheffing van de tegenprestatie als bedoeld in lid 1 van dit artikel. </text:p>
                  </text:list-item>
                </text:list>
                <text:p text:style-name="al"/>
              </text:section>
            </text:section>
            <text:section text:name="paragraaf_id1-3-2-2-4-7" text:style-name="paragraaf">
              <text:p text:style-name="paragraaf_kop"><text:span text:style-name="label">Paragraaf</text:span> <text:span text:style-name="nr">4.4</text:span> Individuele inkomenstoeslag </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39.</text:span> Langdurig laag inkomen </text:p>
                <text:list text:style-name="id1-3-2-2-4-7-3-2">
                  <text:list-item text:style-override="id1-3-2-2-4-7-3-2">
                    <text:number>1.</text:number>
                    <text:p text:style-name="al">Een persoon heeft een langdurig laag inkomen als bedoeld in artikel 36, eerste lid, van de Participatiewet als gedurende de referteperiode het in aanmerking te nemen inkomen niet hoger is dan 120% van de toepasselijke bijstandsnorm. </text:p>
                  </text:list-item>
                  <text:list-item text:style-override="id1-3-2-2-4-7-3-3">
                    <text:number>2.</text:number>
                    <text:p text:style-name="al">Geen recht op de individuele inkomenstoeslag hebben personen die: </text:p>
                    <text:list text:style-name="id1-3-2-2-4-7-3-3-3">
                      <text:list-item text:style-override="id1-3-2-2-4-7-3-3-3-1">
                        <text:number>a.</text:number>
                        <text:p text:style-name="al">op de peildatum of in de referteperiode een uitkering op grond van de Wet op de Studiefinanciering 2000 of de Wet Tegemoetkoming Onderwijsbijdrage en Schoolkosten hebben genoten; </text:p>
                      </text:list-item>
                      <text:list-item text:style-override="id1-3-2-2-4-7-3-3-3-2">
                        <text:number>b.</text:number>
                        <text:p text:style-name="al">op de peildatum of in de 12 maanden daaraan voorafgaand in een WLZ of RIBW inrichting verbleven. </text:p>
                      </text:list-item>
                    </text:list>
                  </text:list-item>
                </text:list>
                <text:p text:style-name="al"/>
              </text:section>
              <text:section text:name="artikel_id1-3-2-2-4-7-4" text:style-name="artikel">
                <text:p text:style-name="artikel_kop_titel"><text:span text:style-name="artikel_kop_label">Artikel</text:span> <text:span text:style-name="artikel_kop_nr">40.</text:span> Hoogte individuele inkomenstoeslag </text:p>
                <text:list text:style-name="id1-3-2-2-4-7-4-2">
                  <text:list-item text:style-override="id1-3-2-2-4-7-4-2">
                    <text:number>1.</text:number>
                    <text:p text:style-name="al">De hoogte van de individuele inkomenstoeslag voor een alleenstaande en gehuwden is gelijk aan 40% van de van toepassing zijnde netto bijstandsnorm exclusief vakantietoeslag, naar boven afgerond op hele tientallen. De hoogte van de individuele inkomenstoeslag voor een alleenstaande ouder is gelijk aan 90% van de van toepassing zijnde netto bijstandsnorm exclusief vakantietoeslag voor gehuwden. De hoogte van de individuele inkomenstoeslag wordt jaarlijks in januari bekend gemaakt en geldt voor het gehele kalenderjaar.</text:p>
                  </text:list-item>
                  <text:list-item text:style-override="id1-3-2-2-4-7-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list-item>
                  <text:list-item text:style-override="id1-3-2-2-4-7-4-4">
                    <text:number>3.</text:number>
                    <text:p text:style-name="al">Voor toepassing van het tweede lid is de situatie op de peildatum bepalend. </text:p>
                  </text:list-item>
                </text:list>
                <text:p text:style-name="al"/>
              </text:section>
            </text:section>
            <text:section text:name="paragraaf_id1-3-2-2-4-8" text:style-name="paragraaf">
              <text:p text:style-name="paragraaf_kop"><text:span text:style-name="label">Paragraaf</text:span> <text:span text:style-name="nr">4.5</text:span> Individuele studietoeslag </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41.</text:span> Advies over oordeel verdienen wettelijk minimumloon </text:p>
                <text:p text:style-name="al">Het UWV adviseert het college met betrekking tot het oordeel of een persoon met voltijdse arbeid niet in staat is tot het verdienen van het wettelijk minimumloon, maar wel mogelijkheden heeft tot arbeidsparticipatie. </text:p>
                <text:p text:style-name="al"/>
              </text:section>
              <text:section text:name="artikel_id1-3-2-2-4-8-4" text:style-name="artikel">
                <text:p text:style-name="artikel_kop_titel"><text:span text:style-name="artikel_kop_label">Artikel</text:span> <text:span text:style-name="artikel_kop_nr">42.</text:span> Eenmaal per periode individuele studietoeslag verlenen </text:p>
                <text:p text:style-name="al">Een persoon kan slechts eenmaal binnen een periode van 6 maanden in aanmerking komen voor een individuele studietoeslag. </text:p>
                <text:p text:style-name="al"/>
              </text:section>
              <text:section text:name="artikel_id1-3-2-2-4-8-5" text:style-name="artikel">
                <text:p text:style-name="artikel_kop_titel"><text:span text:style-name="artikel_kop_label">Artikel</text:span> <text:span text:style-name="artikel_kop_nr">43.</text:span> Hoogte individuele studietoeslag </text:p>
                <text:p text:style-name="al">Een individuele studietoeslag als bedoeld in artikel 45 van de Participatiewet bedraagt 25% van het van toepassing zijnde normbedrag voor gehuwden exclusief vakantietoeslag per maand. De hoogte van de individuele studietoeslag wordt jaarlijks in januari bekend gemaakt en geldt voor het gehele kalenderjaar.</text:p>
                <text:p text:style-name="al"/>
              </text:section>
              <text:section text:name="artikel_id1-3-2-2-4-8-6" text:style-name="artikel">
                <text:p text:style-name="artikel_kop_titel"><text:span text:style-name="artikel_kop_label">Artikel</text:span> <text:span text:style-name="artikel_kop_nr">44.</text:span> Betaling individuele studietoeslag </text:p>
                <text:p text:style-name="al">Een individuele studietoeslag wordt één keer per 6 maanden als één bedrag uitbetaald. </text:p>
                <text:p text:style-name="al"/>
              </text:section>
            </text:section>
            <text:section text:name="paragraaf_id1-3-2-2-4-9" text:style-name="paragraaf">
              <text:p text:style-name="paragraaf_kop"><text:span text:style-name="label">Paragraaf</text:span> <text:span text:style-name="nr">4.6</text:span> Afstemming Algemene bepalingen </text:p>
              <text:section text:name="structuurtekst_id1-3-2-2-4-9-2" text:style-name="structuurtekst">
                <text:p text:style-name="al"/>
              </text:section>
              <text:section text:name="artikel_id1-3-2-2-4-9-3" text:style-name="artikel">
                <text:p text:style-name="artikel_kop_titel"><text:span text:style-name="artikel_kop_label">Artikel</text:span> <text:span text:style-name="artikel_kop_nr">45.</text:span> Het besluit tot opleggen van een verlaging </text:p>
                <text:list text:style-name="id1-3-2-2-4-9-3-2">
                  <text:list-item text:style-override="id1-3-2-2-4-9-3-2">
                    <text:number>1.</text:number>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4-9-3-2-3">
                      <text:list-item text:style-override="id1-3-2-2-4-9-3-2-3-1">
                        <text:number>a.</text:number>
                        <text:p text:style-name="al">de reden van de verlaging; </text:p>
                      </text:list-item>
                      <text:list-item text:style-override="id1-3-2-2-4-9-3-2-3-2">
                        <text:number>b.</text:number>
                        <text:p text:style-name="al">de duur van de verlaging; </text:p>
                      </text:list-item>
                      <text:list-item text:style-override="id1-3-2-2-4-9-3-2-3-3">
                        <text:number>c.</text:number>
                        <text:p text:style-name="al">het bedrag of percentage waarmee de uitkering wordt verlaagd, en </text:p>
                      </text:list-item>
                      <text:list-item text:style-override="id1-3-2-2-4-9-3-2-3-4">
                        <text:number>d.</text:number>
                        <text:p text:style-name="al">indien van toepassing, de reden om af te wijken van de standaardverlaging. </text:p>
                      </text:list-item>
                    </text:list>
                  </text:list-item>
                </text:list>
                <text:p text:style-name="al"/>
              </text:section>
              <text:section text:name="artikel_id1-3-2-2-4-9-4" text:style-name="artikel">
                <text:p text:style-name="artikel_kop_titel"><text:span text:style-name="artikel_kop_label">Artikel</text:span> <text:span text:style-name="artikel_kop_nr">46.</text:span> Horen van belanghebbende </text:p>
                <text:list text:style-name="id1-3-2-2-4-9-4-2">
                  <text:list-item text:style-override="id1-3-2-2-4-9-4-2">
                    <text:number>1.</text:number>
                    <text:p text:style-name="al">Voordat een verlaging wordt opgelegd wordt een belanghebbende in de gelegenheid gesteld zijn zienswijze naar voren te brengen. </text:p>
                  </text:list-item>
                  <text:list-item text:style-override="id1-3-2-2-4-9-4-3">
                    <text:number>2.</text:number>
                    <text:p text:style-name="al">Het horen van een belanghebbende kan achterwege blijven als: </text:p>
                    <text:list text:style-name="id1-3-2-2-4-9-4-3-3">
                      <text:list-item text:style-override="id1-3-2-2-4-9-4-3-3-1">
                        <text:number>a.</text:number>
                        <text:p text:style-name="al">de vereiste spoed zich daartegen verzet; </text:p>
                      </text:list-item>
                      <text:list-item text:style-override="id1-3-2-2-4-9-4-3-3-2">
                        <text:number>b.</text:number>
                        <text:p text:style-name="al">belanghebbende al eerder in de gelegenheid is gesteld zijn zienswijze naar voren te brengen en zich sindsdien geen nieuwe feiten of omstandigheden hebben voorgedaan; </text:p>
                      </text:list-item>
                      <text:list-item text:style-override="id1-3-2-2-4-9-4-3-3-3">
                        <text:number>c.</text:number>
                        <text:p text:style-name="al">het college het horen niet nodig acht voor het vaststellen van de ernst van de gedraging of de mate van verwijtbaarheid, of </text:p>
                      </text:list-item>
                      <text:list-item text:style-override="id1-3-2-2-4-9-4-3-3-4">
                        <text:number>d.</text:number>
                        <text:p text:style-name="al">belanghebbende aangeeft hiervan geen gebruik te willen maken. </text:p>
                      </text:list-item>
                    </text:list>
                  </text:list-item>
                </text:list>
                <text:p text:style-name="al"/>
              </text:section>
              <text:section text:name="artikel_id1-3-2-2-4-9-5" text:style-name="artikel">
                <text:p text:style-name="artikel_kop_titel"><text:span text:style-name="artikel_kop_label">Artikel</text:span> <text:span text:style-name="artikel_kop_nr">47.</text:span> Afzien van verlaging </text:p>
                <text:list text:style-name="id1-3-2-2-4-9-5-2">
                  <text:list-item text:style-override="id1-3-2-2-4-9-5-2">
                    <text:number>1.</text:number>
                    <text:p text:style-name="al">Het college ziet af van een verlaging als: </text:p>
                    <text:list text:style-name="id1-3-2-2-4-9-5-2-3">
                      <text:list-item text:style-override="id1-3-2-2-4-9-5-2-3-1">
                        <text:number>a.</text:number>
                        <text:p text:style-name="al">elke vorm van verwijtbaarheid ontbreekt, of </text:p>
                      </text:list-item>
                      <text:list-item text:style-override="id1-3-2-2-4-9-5-2-3-2">
                        <text:number>b.</text:number>
                        <text:p text:style-name="al">de gedraging meer dan 1 jaar voor constatering daarvan door het college heeft plaatsgevonden. </text:p>
                      </text:list-item>
                    </text:list>
                  </text:list-item>
                  <text:list-item text:style-override="id1-3-2-2-4-9-5-3">
                    <text:number>2.</text:number>
                    <text:p text:style-name="al">Het college kan afzien van een verlaging als het daarvoor dringende redenen aanwezig acht. </text:p>
                  </text:list-item>
                  <text:list-item text:style-override="id1-3-2-2-4-9-5-4">
                    <text:number>3.</text:number>
                    <text:p text:style-name="al">Als het college afziet van een verlaging op grond van dringende redenen, wordt een belanghebbende hiervan schriftelijk op de hoogte gesteld. </text:p>
                  </text:list-item>
                </text:list>
                <text:p text:style-name="al"/>
              </text:section>
              <text:section text:name="artikel_id1-3-2-2-4-9-6" text:style-name="artikel">
                <text:p text:style-name="artikel_kop_titel"><text:span text:style-name="artikel_kop_label">Artikel</text:span> <text:span text:style-name="artikel_kop_nr">48.</text:span> Ingangsdatum en tijdvak van een verlaging </text:p>
                <text:list text:style-name="id1-3-2-2-4-9-6-2">
                  <text:list-item text:style-override="id1-3-2-2-4-9-6-2">
                    <text:number>1.</text:number>
                    <text:p text:style-name="al">De verlaging wordt opgelegd met ingang van de eerstvolgende kalendermaand volgend op de datum waarop het besluit tot het opleggen van de verlaging is bekendgemaakt. Daarbij wordt uitgegaan van de voor die maand geldende bijstandsnorm. </text:p>
                  </text:list-item>
                  <text:list-item text:style-override="id1-3-2-2-4-9-6-3">
                    <text:number>2.</text:number>
                    <text:p text:style-name="al">In afwijking van het eerste lid kan de verlaging met terugwerkende kracht worden opgelegd, voor zover de bijstand nog niet is uitbetaald. </text:p>
                  </text:list-item>
                  <text:list-item text:style-override="id1-3-2-2-4-9-6-4">
                    <text:number>3.</text:number>
                    <text:p text:style-name="al">Indien de opgelegde verlaging niet of niet geheel kan worden uitgevoerd omdat de bijstand wordt beëindigd, kan het nog niet uitgevoerde deel van de verlaging alsnog ten uitvoer worden gebracht indien de belanghebbende binnen een termijn van drie maanden opnieuw bijstand ontvangt. </text:p>
                  </text:list-item>
                  <text:list-item text:style-override="id1-3-2-2-4-9-6-5">
                    <text:number>4.</text:number>
                    <text:p text:style-name="al">Een verlaging wordt voor bepaalde tijd opgelegd. Een verlaging die voor een periode van drie maanden of meer wordt opgelegd, wordt binnen drie maanden nadat deze ten uitvoer is gelegd heroverwogen. </text:p>
                  </text:list-item>
                </text:list>
                <text:p text:style-name="al"/>
              </text:section>
              <text:section text:name="artikel_id1-3-2-2-4-9-7" text:style-name="artikel">
                <text:p text:style-name="artikel_kop_titel"><text:span text:style-name="artikel_kop_label">Artikel</text:span> <text:span text:style-name="artikel_kop_nr">49.</text:span> Berekeningsgrondslag </text:p>
                <text:list text:style-name="id1-3-2-2-4-9-7-2">
                  <text:list-item text:style-override="id1-3-2-2-4-9-7-2">
                    <text:number>1.</text:number>
                    <text:p text:style-name="al">Een verlaging wordt berekend over de bijstandsnorm of, indien van toepassing, de kostendelersnorm. </text:p>
                  </text:list-item>
                  <text:list-item text:style-override="id1-3-2-2-4-9-7-3">
                    <text:number>2.</text:number>
                    <text:p text:style-name="al">In afwijking van het eerste lid kan een verlaging worden toegepast op de bijzondere bijstand als: </text:p>
                    <text:list text:style-name="id1-3-2-2-4-9-7-3-3">
                      <text:list-item text:style-override="id1-3-2-2-4-9-7-3-3-1">
                        <text:number>a.</text:number>
                        <text:p text:style-name="al">aan belanghebbende bijzondere bijstand wordt verleend met toepassing van artikel 12 van de wet, of </text:p>
                      </text:list-item>
                      <text:list-item text:style-override="id1-3-2-2-4-9-7-3-3-2">
                        <text:number>b.</text:number>
                        <text:p text:style-name="al">de verwijtbare gedraging daartoe aanleiding geeft, of</text:p>
                      </text:list-item>
                      <text:list-item text:style-override="id1-3-2-2-4-9-7-3-3-3">
                        <text:number>c.</text:number>
                        <text:p text:style-name="al">belanghebbende in relatie tot het recht op bijzondere bijstand daartoe aanleiding geeft. </text:p>
                        <text:list text:style-name="id1-3-2-2-4-9-7-3-3-3-3">
                          <text:list-item text:style-override="id1-3-2-2-4-9-7-3-3-3-3-1">
                            <text:number>4.</text:number>
                            <text:p text:style-name="al">Bij toepassing van het tweede lid, onderdeel a, moet in de artikelen 45 t/m 57 'bijstandsnorm' worden gelezen als 'bijstandsnorm inclusief de op grond van artikel 12 van de Participatiewet verleende bijzondere bijstand'. </text:p>
                          </text:list-item>
                          <text:list-item text:style-override="id1-3-2-2-4-9-7-3-3-3-3-2">
                            <text:number>5.</text:number>
                            <text:p text:style-name="al">Bij toepassing van het tweede lid, onderdeel b en c, moet in de artikelen 45 t/m 57 van de wet 'bijstandsnorm' worden gelezen als 'de verleende bijzondere bijstand'. </text:p>
                          </text:list-item>
                        </text:list>
                      </text:list-item>
                    </text:list>
                  </text:list-item>
                </text:list>
                <text:p text:style-name="al"/>
                <text:p text:style-name="al">
                <text:span text:style-name="nadrukcur">Niet nakomen van de niet geüniformeerde verplichtingen met betrekking tot de arbeidsinschakeling </text:span>
              </text:p>
                <text:p text:style-name="al"/>
              </text:section>
              <text:section text:name="artikel_id1-3-2-2-4-9-8" text:style-name="artikel">
                <text:p text:style-name="artikel_kop_titel"><text:span text:style-name="artikel_kop_label">Artikel</text:span> <text:span text:style-name="artikel_kop_nr">50.</text:span> Gedragingen Participatiewet </text:p>
                <text:p text:style-name="al">Gedragingen van een belanghebbende waardoor algemeen geaccepteerde arbeid niet wordt verkregen of een verplichting op grond van de artikelen 9, 9a en 55 van de wet niet of onvoldoende wordt nagekomen, worden onderscheiden in de volgende categorieën: </text:p>
                <text:list text:style-name="id1-3-2-2-4-9-8-3">
                  <text:list-item text:style-override="id1-3-2-2-4-9-8-3">
                    <text:number>a.</text:number>
                    <text:p text:style-name="al">eerste categorie: </text:p>
                  </text:list-item>
                </text:list>
                <text:p text:style-name="al">1° het zich niet tijdig laten registreren als werkzoekende bij het Uitvoeringsinstituut werknemersverzekeringen of het niet tijdig laten verlengen van de registratie; </text:p>
                <text:p text:style-name="al">2° het niet of onvoldoende verrichten van een door het college opgedragen tegenprestatie naar vermogen als bedoeld in artikel 9, eerste lid, onderdeel c, van de wet; </text:p>
                <text:list text:style-name="id1-3-2-2-4-9-8-6">
                  <text:list-item text:style-override="id1-3-2-2-4-9-8-6">
                    <text:number>b.</text:number>
                    <text:p text:style-name="al">tweede categorie: </text:p>
                  </text:list-item>
                </text:list>
                <text:p text:style-name="al">1° het niet of onvoldoende meewerken aan het opstellen, uitvoeren en evalueren van een plan van aanpak als bedoeld in artikel 44a van de wet; </text:p>
                <text:p text:style-name="al">2° 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 </text:p>
                <text:p text:style-name="al">3° 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 </text:p>
                <text:list text:style-name="id1-3-2-2-4-9-8-10">
                  <text:list-item text:style-override="id1-3-2-2-4-9-8-10">
                    <text:number>c.</text:number>
                    <text:p text:style-name="al">derde categorie: </text:p>
                  </text:list-item>
                </text:list>
                <text:p text:style-name="al">1° het niet naar vermogen proberen algemeen geaccepteerde arbeid te verkrijgen in de gemeente van inwoning voor zover dit niet voortvloeit uit een gedraging als bedoeld in artikel 18, vierde lid, van de wet. </text:p>
                <text:p text:style-name="al"/>
              </text:section>
              <text:section text:name="artikel_id1-3-2-2-4-9-9" text:style-name="artikel">
                <text:p text:style-name="artikel_kop_titel"><text:span text:style-name="artikel_kop_label">Artikel</text:span> <text:span text:style-name="artikel_kop_nr">51.</text:span> Gedragingen IOAW en IOAZ </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4-9-9-3">
                  <text:list-item text:style-override="id1-3-2-2-4-9-9-3">
                    <text:number>a.</text:number>
                    <text:p text:style-name="al">eerste categorie: </text:p>
                  </text:list-item>
                </text:list>
                <text:p text:style-name="al">1° het zich niet tijdig laten registreren als werkzoekende bij het Uitvoeringsinstituut werknemersverzekeringen of het niet tijdig laten verlengen van de registratie; </text:p>
                <text:p text:style-name="al">2°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 text:style-name="id1-3-2-2-4-9-9-6">
                  <text:list-item text:style-override="id1-3-2-2-4-9-9-6">
                    <text:number>b.</text:number>
                    <text:p text:style-name="al">tweede categorie: </text:p>
                  </text:list-item>
                </text:list>
                <text:p text:style-name="al">1° het niet of in onvoldoende mate meewerken aan een onderzoek naar de mogelijkheden tot arbeidsinschakeling; </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 text:style-name="id1-3-2-2-4-9-9-10">
                  <text:list-item text:style-override="id1-3-2-2-4-9-9-10">
                    <text:number>c.</text:number>
                    <text:p text:style-name="al">derde categorie: </text:p>
                  </text:list-item>
                </text:list>
                <text:p text:style-name="al">1° het niet naar vermogen proberen algemeen geaccepteerde arbeid te verkrijgen; </text:p>
                <text:p text:style-name="al">2° het niet aanvaarden van algemeen geaccepteerde arbeid; </text:p>
                <text:p text:style-name="al">3° het door eigen toedoen niet behouden van algemeen geaccepteerde arbeid; </text:p>
                <text:p text:style-name="al">4°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 </text:p>
                <text:p text:style-name="al"/>
              </text:section>
              <text:section text:name="artikel_id1-3-2-2-4-9-10" text:style-name="artikel">
                <text:p text:style-name="artikel_kop_titel"><text:span text:style-name="artikel_kop_label">Artikel</text:span> <text:span text:style-name="artikel_kop_nr">52.</text:span> Hoogte en duur van de verlaging </text:p>
                <text:p text:style-name="al">De verlaging, bij gedragingen als bedoeld in de artikelen 56 en 57 wordt vastgesteld op: </text:p>
                <text:list text:style-name="id1-3-2-2-4-9-10-3">
                  <text:list-item text:style-override="id1-3-2-2-4-9-10-3">
                    <text:number>a.</text:number>
                    <text:p text:style-name="al">10% van de bijstandsnorm gedurende één maand bij gedragingen van de eerste categorie; </text:p>
                  </text:list-item>
                  <text:list-item text:style-override="id1-3-2-2-4-9-10-4">
                    <text:number>b.</text:number>
                    <text:p text:style-name="al">20% van de bijstandsnorm gedurende één maand bij gedragingen van de tweede categorie; </text:p>
                  </text:list-item>
                  <text:list-item text:style-override="id1-3-2-2-4-9-10-5">
                    <text:number>c.</text:number>
                    <text:p text:style-name="al">30% van de bijstandsnorm gedurende één maand bij gedragingen van de derde categorie. </text:p>
                  </text:list-item>
                </text:list>
                <text:p text:style-name="al"/>
                <text:p text:style-name="al">
                <text:span text:style-name="nadrukcur">Niet nakomen van de geüniformeerde verplichtingen met betrekking tot de arbeidsinschakeling </text:span>
              </text:p>
                <text:p text:style-name="al"/>
              </text:section>
              <text:section text:name="artikel_id1-3-2-2-4-9-11" text:style-name="artikel">
                <text:p text:style-name="artikel_kop_titel"><text:span text:style-name="artikel_kop_label">Artikel</text:span> <text:span text:style-name="artikel_kop_nr">53.</text:span> Duur verlaging bij schending geüniformeerde arbeidsverplichting </text:p>
                <text:p text:style-name="al">Als een belanghebbende een verplichting als bedoeld in artikel 18, vierde lid, van de wet niet of onvoldoende nakomt, bedraagt de verlaging 100 procent van de bijstandsnorm gedurende: </text:p>
                <text:list text:style-name="id1-3-2-2-4-9-11-3">
                  <text:list-item text:style-override="id1-3-2-2-4-9-11-3">
                    <text:number>a.</text:number>
                    <text:p text:style-name="al">1 maand bij gedragingen als bedoeld in artikel 18, vierde lid, onderdeel b, f en g, van de wet; </text:p>
                  </text:list-item>
                  <text:list-item text:style-override="id1-3-2-2-4-9-11-4">
                    <text:number>b.</text:number>
                    <text:p text:style-name="al">1 maand bij gedragingen als bedoeld in artikel 18, vierde lid, onderdeel a, c, d, e en h, van de wet. </text:p>
                  </text:list-item>
                </text:list>
                <text:p text:style-name="al"/>
              </text:section>
              <text:section text:name="artikel_id1-3-2-2-4-9-12" text:style-name="artikel">
                <text:p text:style-name="artikel_kop_titel"><text:span text:style-name="artikel_kop_label">Artikel</text:span> <text:span text:style-name="artikel_kop_nr">54.</text:span> Verrekenen verlaging </text:p>
                <text:list text:style-name="id1-3-2-2-4-9-12-2">
                  <text:list-item text:style-override="id1-3-2-2-4-9-12-2">
                    <text:number>1.</text:number>
                    <text:p text:style-name="al">Het bedrag van de verlaging, bedoeld in artikel 53, wordt toegepast over de maand van oplegging van de verlaging en de volgende twee maanden als bijzondere omstandigheden dit rechtvaardigen. </text:p>
                  </text:list-item>
                  <text:list-item text:style-override="id1-3-2-2-4-9-12-3">
                    <text:number>2.</text:number>
                    <text:p text:style-name="al">Bij een verlaging als bedoeld in artikel 53, onderdeel a, kan de verlaging worden toegepast over drie maanden waarbij zowel aan de maand van oplegging als aan de daaropvolgende maand een derde van de verlaging wordt toebedeeld. </text:p>
                  </text:list-item>
                  <text:list-item text:style-override="id1-3-2-2-4-9-12-4">
                    <text:number>3.</text:number>
                    <text:p text:style-name="al">Bij een verlaging als bedoeld in artikel 53, onderdeel b, kan de verlaging worden toegepast over twee maanden waarbij zowel aan de maand van oplegging als aan de daaropvolgende maand de helft van de verlaging wordt toebedeeld. </text:p>
                  </text:list-item>
                  <text:list-item text:style-override="id1-3-2-2-4-9-12-5">
                    <text:number>4.</text:number>
                    <text:p text:style-name="al">Als sprake is van een verlaging op grond van artikel 18, vierde lid, onderdeel a, van de Participatiewet, vindt geen verlaging plaats, toegepast over meerdere maanden zoals bedoeld in het eerste lid plaats. </text:p>
                  </text:list-item>
                </text:list>
                <text:p text:style-name="al"/>
                <text:p text:style-name="al">
                <text:span text:style-name="nadrukcur">Overige gedragingen die leiden tot een verlaging </text:span>
              </text:p>
                <text:p text:style-name="al"/>
              </text:section>
              <text:section text:name="artikel_id1-3-2-2-4-9-13" text:style-name="artikel">
                <text:p text:style-name="artikel_kop_titel"><text:span text:style-name="artikel_kop_label">Artikel</text:span> <text:span text:style-name="artikel_kop_nr">55.</text:span> Tekortschietend besef van verantwoordelijkheid </text:p>
                <text:list text:style-name="id1-3-2-2-4-9-13-2">
                  <text:list-item text:style-override="id1-3-2-2-4-9-13-2">
                    <text:number>1.</text:number>
                    <text:p text:style-name="al">Een verlaging wegens tekortschietend besef als bedoeld in artikel 18, lid 2, van de Participatiewet wordt afgestemd op de ernst van de gedraging. De gedraging kan tijdens of voorafgaand aan de uitkering hebben plaatsgevonden. </text:p>
                  </text:list-item>
                  <text:list-item text:style-override="id1-3-2-2-4-9-13-3">
                    <text:number>2.</text:number>
                    <text:p text:style-name="al">Bij de volgende verwijtbare gedraging wordt een verlaging van 100% van de bijstandsnorm gedurende één maand opgelegd: </text:p>
                    <text:list text:style-name="id1-3-2-2-4-9-13-3-3">
                      <text:list-item text:style-override="id1-3-2-2-4-9-13-3-3-1">
                        <text:number>a.</text:number>
                        <text:p text:style-name="al">de belanghebbende heeft verwijtbaar algemeen geaccepteerde arbeid of werk als zelfstandige verloren en moet daardoor een beroep doen op een uitkering van de gemeente; </text:p>
                      </text:list-item>
                      <text:list-item text:style-override="id1-3-2-2-4-9-13-3-3-2">
                        <text:number>b.</text:number>
                        <text:p text:style-name="al">de belanghebbende heeft verwijtbaar geen recht (meer) op een voorliggende voorziening in de zin van artikel 15 Participatiewet; </text:p>
                      </text:list-item>
                      <text:list-item text:style-override="id1-3-2-2-4-9-13-3-3-3">
                        <text:number>c.</text:number>
                        <text:p text:style-name="al">de belanghebbende heeft verwijtbaar inkomsten en/of vermogen verloren. </text:p>
                      </text:list-item>
                    </text:list>
                  </text:list-item>
                  <text:list-item text:style-override="id1-3-2-2-4-9-13-4">
                    <text:number>3.</text:number>
                    <text:p text:style-name="al">Als de belanghebbende onverantwoorde besteding heeft gedaan van financiële middelen, dan verlaagt het college, in afwijking van lid 2 van dit artikel, de bijstandsnorm als volgt  </text:p>
                    <text:list text:style-name="id1-3-2-2-4-9-13-4-3">
                      <text:list-item text:style-override="id1-3-2-2-4-9-13-4-3-1">
                        <text:number>a.</text:number>
                        <text:p text:style-name="al">10 % van de bijstandsnorm gedurende één maand bij een benadelingsbedrag tot € 1.000; </text:p>
                      </text:list-item>
                      <text:list-item text:style-override="id1-3-2-2-4-9-13-4-3-2">
                        <text:number>b.</text:number>
                        <text:p text:style-name="al">20 % van de bijstandsnorm gedurende één maand bij een benadelingsbedrag vanaf € 1.000 tot € 2.000; </text:p>
                      </text:list-item>
                      <text:list-item text:style-override="id1-3-2-2-4-9-13-4-3-3">
                        <text:number>c.</text:number>
                        <text:p text:style-name="al">30 % van de bijstandsnorm gedurende één maand wanneer het benadelingsbedrag niet is vast te stellen</text:p>
                      </text:list-item>
                      <text:list-item text:style-override="id1-3-2-2-4-9-13-4-3-4">
                        <text:number>d.</text:number>
                        <text:p text:style-name="al">40 % van de bijstandsnorm gedurende één maand bij een benadelingsbedrag vanaf € 2.000 tot €4.000; </text:p>
                      </text:list-item>
                      <text:list-item text:style-override="id1-3-2-2-4-9-13-4-3-5">
                        <text:number>e.</text:number>
                        <text:p text:style-name="al">100 % van de bijstandsnorm gedurende één maand bij een benadelingsbedrag van € 4.000 of hoger. </text:p>
                      </text:list-item>
                    </text:list>
                  </text:list-item>
                </text:list>
                <text:p text:style-name="al"/>
              </text:section>
              <text:section text:name="artikel_id1-3-2-2-4-9-14" text:style-name="artikel">
                <text:p text:style-name="artikel_kop_titel"><text:span text:style-name="artikel_kop_label">Artikel</text:span> <text:span text:style-name="artikel_kop_nr">56.</text:span> Zeer ernstige misdragingen </text:p>
                <text:list text:style-name="id1-3-2-2-4-9-14-2">
                  <text:list-item text:style-override="id1-3-2-2-4-9-14-2">
                    <text:number>1.</text:number>
                    <text:p text:style-name="al">Als een belanghebbende zich zeer ernstig misdraagt tegenover personen en instanties die zijn belast met de uitvoering van de wet als bedoeld in artikel 9, zesde lid, van die wet, wordt een verlaging opgelegd van: </text:p>
                    <text:list text:style-name="id1-3-2-2-4-9-14-2-3">
                      <text:list-item text:style-override="id1-3-2-2-4-9-14-2-3-1">
                        <text:number>a.</text:number>
                        <text:p text:style-name="al">75% van de bijstandsnorm gedurende één maand, bij het uitoefenen van fysiek geweld tegen de in het eerste lid genoemde personen; </text:p>
                      </text:list-item>
                      <text:list-item text:style-override="id1-3-2-2-4-9-14-2-3-2">
                        <text:number>b.</text:number>
                        <text:p text:style-name="al">25% van de bijstandsnorm gedurende één maand, bij het uitoefenen van fysiek geweld tegen materiële zaken en bij mondelinge of schriftelijke bedreigingen gericht tegen de in het eerste lid genoemde personen. </text:p>
                      </text:list-item>
                    </text:list>
                  </text:list-item>
                  <text:list-item text:style-override="id1-3-2-2-4-9-14-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text:p>
                    <text:list text:style-name="id1-3-2-2-4-9-14-3-3">
                      <text:list-item text:style-override="id1-3-2-2-4-9-14-3-3-1">
                        <text:number>a.</text:number>
                        <text:p text:style-name="al">75% van de bijstandsnorm gedurende één maand bij het uitoefenen van fysiek geweld tegen de in het tweede lid genoemde personen; </text:p>
                      </text:list-item>
                      <text:list-item text:style-override="id1-3-2-2-4-9-14-3-3-2">
                        <text:number>b.</text:number>
                        <text:p text:style-name="al">25% van de bijstandsnorm gedurende één maand bij het uitoefenen van fysiek geweld tegen materiële zaken en bij mondelinge of schriftelijke bedreigingen gericht tegen de in het tweede lid genoemde personen. </text:p>
                      </text:list-item>
                    </text:list>
                  </text:list-item>
                </text:list>
                <text:p text:style-name="al"/>
              </text:section>
              <text:section text:name="artikel_id1-3-2-2-4-9-15" text:style-name="artikel">
                <text:p text:style-name="artikel_kop_titel"><text:span text:style-name="artikel_kop_label">Artikel</text:span> <text:span text:style-name="artikel_kop_nr">57.</text:span> Niet nakomen van overige verplichtingen </text:p>
                <text:p text:style-name="al">Als een belanghebbende een door het college opgelegde verplichting als bedoeld in artikel 55 van de wet niet of onvoldoende nakomt, wordt een verlaging toegepast. De verlaging wordt vastgesteld op: </text:p>
                <text:list text:style-name="id1-3-2-2-4-9-15-3">
                  <text:list-item text:style-override="id1-3-2-2-4-9-15-3">
                    <text:number>a.</text:number>
                    <text:p text:style-name="al">10 % van de bijstandsnorm gedurende één maand, bij het niet of onvoldoende nakomen van verplichtingen die strekken tot arbeidsinschakeling; </text:p>
                  </text:list-item>
                  <text:list-item text:style-override="id1-3-2-2-4-9-15-4">
                    <text:number>b.</text:number>
                    <text:p text:style-name="al">20 % van de bijstandsnorm gedurende één maand, bij het niet of onvoldoende nakomen van verplichtingen die verband houden met de aard en het doel van een bepaalde vorm van bijstand; </text:p>
                  </text:list-item>
                  <text:list-item text:style-override="id1-3-2-2-4-9-15-5">
                    <text:number>c.</text:number>
                    <text:p text:style-name="al">40 % van de bijstandsnorm gedurende één maand, bij het niet of onvoldoende nakomen van verplichtingen die strekken tot vermindering van de bijstand; </text:p>
                  </text:list-item>
                  <text:list-item text:style-override="id1-3-2-2-4-9-15-6">
                    <text:number>d.</text:number>
                    <text:p text:style-name="al">100 % van de bijstandsnorm gedurende één maand, bij het niet of onvoldoende nakomen van verplichtingen die strekken tot beëindiging van de bijstand. </text:p>
                  </text:list-item>
                </text:list>
                <text:p text:style-name="al"/>
                <text:p text:style-name="al">
                <text:span text:style-name="nadrukcur">Samenloop en recidive </text:span>
              </text:p>
                <text:p text:style-name="al"/>
              </text:section>
              <text:section text:name="artikel_id1-3-2-2-4-9-16" text:style-name="artikel">
                <text:p text:style-name="artikel_kop_titel"><text:span text:style-name="artikel_kop_label">Artikel</text:span> <text:span text:style-name="artikel_kop_nr">58.</text:span> Samenloop van gedragingen </text:p>
                <text:list text:style-name="id1-3-2-2-4-9-16-2">
                  <text:list-item text:style-override="id1-3-2-2-4-9-16-2">
                    <text:number>1.</text:number>
                    <text:p text:style-name="al">Als sprake is van één gedraging die schending oplevert van meerdere in dit hoofdstuk of artikel 18, vierde lid, van de wet genoemde verplichtingen, wordt één verlaging opgelegd. Voor het bepalen van de hoogte en duur van de verlaging wordt uitgegaan van de gedraging waarop de hoogste verlaging is gesteld. </text:p>
                  </text:list-item>
                  <text:list-item text:style-override="id1-3-2-2-4-9-16-3">
                    <text:number>2.</text:number>
                    <text:p text:style-name="al">Als sprake is van meerdere gedragingen die schending opleveren van één of meerdere in dit hoofdstuk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4-9-16-4">
                    <text:number>3.</text:number>
                    <text:p text:style-name="al">Als sprake is van één gedraging die schending oplevert van zowel een in dit hoofdstuk of artikel 18, vierde lid, van de wet genoemde verplichting als een in artikel 17, eerste lid, van de wet genoemde verplichting, wordt geen verlaging opgelegd, voor zover voor die schending een bestuurlijke boete wordt opgelegd. </text:p>
                  </text:list-item>
                  <text:list-item text:style-override="id1-3-2-2-4-9-16-5">
                    <text:number>4.</text:number>
                    <text:p text:style-name="al">Als sprake is van meerdere gedragingen die schending opleveren van zowel een in dit hoofdstuk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
                <text:p text:style-name="al"/>
              </text:section>
              <text:section text:name="artikel_id1-3-2-2-4-9-17" text:style-name="artikel">
                <text:p text:style-name="artikel_kop_titel"><text:span text:style-name="artikel_kop_label">Artikel</text:span> <text:span text:style-name="artikel_kop_nr">59.</text:span> Recidive </text:p>
                <text:list text:style-name="id1-3-2-2-4-9-17-2">
                  <text:list-item text:style-override="id1-3-2-2-4-9-17-2">
                    <text:number>1.</text:number>
                    <text:p text:style-name="al">Als een belanghebbende zich binnen twaalf maanden na bekendmaking van een besluit waarmee een verlaging is toegepast vanwege een gedraging als bedoeld in de artikel 55 van de wet, artikel 37 en 38 van de Wet inkomensvoorziening oudere en gedeeltelijk arbeidsongeschikte werkloze werknemers of artikel 37 en 38 van de Wet inkomensvoorziening oudere en gedeeltelijk arbeidsongeschikte gewezen zelfstandigen en artikel 50 van deze verordening zich opnieuw schuldig maakt aan eenzelfde verwijtbare gedraging, wordt telkens de duur van de oorspronkelijke verlaging verdubbeld. </text:p>
                  </text:list-item>
                  <text:list-item text:style-override="id1-3-2-2-4-9-17-3">
                    <text:number>2.</text:number>
                    <text:p text:style-name="al">Als een belanghebbende zich binnen twaalf maanden na bekendmaking van een besluit waarmee een verlaging is toegepast vanwege een gedraging als bedoeld in artikel 18, vierde lid, van de wet, opnieuw schuldig maakt aan een verwijtbare gedraging als bedoeld in artikel 18, vierde lid, van de wet, bedraagt de verlaging honderd procent van de bijstandsnorm gedurende 2 maanden. </text:p>
                  </text:list-item>
                </text:list>
                <text:p text:style-name="al"/>
                <text:p text:style-name="al">
                <text:span text:style-name="nadrukcur">Blijvende of tijdelijke weigering IOAW/IOAZ </text:span>
              </text:p>
                <text:p text:style-name="al"/>
              </text:section>
              <text:section text:name="artikel_id1-3-2-2-4-9-18" text:style-name="artikel">
                <text:p text:style-name="artikel_kop_titel"><text:span text:style-name="artikel_kop_label">Artikel</text:span> <text:span text:style-name="artikel_kop_nr">60.</text:span> Samenloop bij weigeren uitkering IOAW/IOAZ </text:p>
                <text:list text:style-name="id1-3-2-2-4-9-18-2">
                  <text:list-item text:style-override="id1-3-2-2-4-9-18-2">
                    <text:number>1.</text:number>
                    <text:p text:style-name="al">Het college weigert de uitkering tijdelijk geheel of gedeeltelijk naar de mate waarin de  belanghebbende uit of in verband met arbeid inkomen als bedoeld in artikel 8 van de IOAW of IOAZ zou hebben kunnen verwerven, als:</text:p>
                    <text:list text:style-name="id1-3-2-2-4-9-18-2-3">
                      <text:list-item text:style-override="id1-3-2-2-4-9-18-2-3-1">
                        <text:number>a.</text:number>
                        <text:p text:style-name="al">aan de beëindiging van zijn dienstbetrekking een dringende reden ten grondslag ligt in de zin van artikel 678 van Boek 7 van het Burgerlijk Wetboek en de belanghebbende een verwijt kan worden gemaakt;</text:p>
                      </text:list-item>
                      <text:list-item text:style-override="id1-3-2-2-4-9-18-2-3-2">
                        <text:number>b.</text:number>
                        <text:p text:style-name="al">de dienstbetrekking is beëindigd door of op verzoek van belanghebbende zonder dat aan de voortzetting ervan zodanige bezwaren waren verbonden, dat deze voortzetting redelijkerwijs niet van hem zou kunnen worden gevergd;</text:p>
                      </text:list-item>
                      <text:list-item text:style-override="id1-3-2-2-4-9-18-2-3-3">
                        <text:number>c.</text:number>
                        <text:p text:style-name="al">de belanghebbende nalaat algemeen geaccepteerde arbeid te aanvaarden; of</text:p>
                      </text:list-item>
                      <text:list-item text:style-override="id1-3-2-2-4-9-18-2-3-4">
                        <text:number>d.</text:number>
                        <text:p text:style-name="al">de belanghebbende door eigen toedoen geen algemeen geaccepteerde arbeid verkrijgt.</text:p>
                      </text:list-item>
                    </text:list>
                  </text:list-item>
                  <text:list-item text:style-override="id1-3-2-2-4-9-18-3">
                    <text:number>2.</text:number>
                    <text:p text:style-name="al">Het college kan afzien van de in het eerste lid genoemde weigering als daarvoor dringende redenen aanwezig zijn.</text:p>
                  </text:list-item>
                  <text:list-item text:style-override="id1-3-2-2-4-9-18-4">
                    <text:number>3.</text:number>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it hoofdstuk tot een verlaging zou kunnen leiden, blijft een verlaging ter zake van die gedraging achterwege. </text:p>
                  </text:list-item>
                </text:list>
                <text:p text:style-name="al"/>
              </text:section>
              <text:section text:name="artikel_id1-3-2-2-4-9-19" text:style-name="artikel">
                <text:p text:style-name="artikel_kop_titel"><text:span text:style-name="artikel_kop_label">Artikel</text:span> <text:span text:style-name="artikel_kop_nr">61.</text:span> Het handhavingsbeleid </text:p>
                <text:list text:style-name="id1-3-2-2-4-9-19-2">
                  <text:list-item text:style-override="id1-3-2-2-4-9-19-2">
                    <text:number>1.</text:number>
                    <text:p text:style-name="al">Het college biedt de gemeenteraad een handhavingsplan aan met daarin het te voeren beleid op gebied van handhaving, bestrijding van misbruik en oneigenlijk gebruik van de wet, de Wet inkomensvoorziening oudere en gedeeltelijk arbeidsongeschikte werkloze werknemers (IOAW) en de Wet inkomensvoorziening oudere en gedeeltelijk arbeidsongeschikte gewezen zelfstandigen (IOAZ) en de te verwachten resultaten en rapporteert hierover periodiek aan de gemeenteraad. </text:p>
                  </text:list-item>
                  <text:list-item text:style-override="id1-3-2-2-4-9-19-3">
                    <text:number>2.</text:number>
                    <text:p text:style-name="al">In het handhavingsplan worden in ieder geval de volgende onderwerpen besproken: </text:p>
                    <text:list text:style-name="id1-3-2-2-4-9-19-3-3">
                      <text:list-item text:style-override="id1-3-2-2-4-9-19-3-3-1">
                        <text:number>a.</text:number>
                        <text:p text:style-name="al">de kosten en opbrengsten van het handhavingsbeleid; </text:p>
                      </text:list-item>
                      <text:list-item text:style-override="id1-3-2-2-4-9-19-3-3-2">
                        <text:number>b.</text:number>
                        <text:p text:style-name="al">het terugvorderingsbeleid van te veel of ten onrechte betaalde bijstand; </text:p>
                      </text:list-item>
                      <text:list-item text:style-override="id1-3-2-2-4-9-19-3-3-3">
                        <text:number>c.</text:number>
                        <text:p text:style-name="al">het aantal verlagingen in verband met het schenden van (inlichtingen)verplichtingen; </text:p>
                      </text:list-item>
                      <text:list-item text:style-override="id1-3-2-2-4-9-19-3-3-4">
                        <text:number>d.</text:number>
                        <text:p text:style-name="al">het aantal terugvorderingen; </text:p>
                      </text:list-item>
                      <text:list-item text:style-override="id1-3-2-2-4-9-19-3-3-5">
                        <text:number>e.</text:number>
                        <text:p text:style-name="al">het aantal uitgestroomde belanghebbenden; </text:p>
                      </text:list-item>
                      <text:list-item text:style-override="id1-3-2-2-4-9-19-3-3-6">
                        <text:number>f.</text:number>
                        <text:p text:style-name="al">de prioriteiten in de handhaving; </text:p>
                      </text:list-item>
                      <text:list-item text:style-override="id1-3-2-2-4-9-19-3-3-7">
                        <text:number>g.</text:number>
                        <text:p text:style-name="al">de doelmatige en rechtmatige besteding van het deelfonds sociaal domein; </text:p>
                      </text:list-item>
                      <text:list-item text:style-override="id1-3-2-2-4-9-19-3-3-8">
                        <text:number>h.</text:number>
                        <text:p text:style-name="al">de toekomstige beleidsacties ter verbetering van de uitvoeringsorganisatie; </text:p>
                      </text:list-item>
                      <text:list-item text:style-override="id1-3-2-2-4-9-19-3-3-9">
                        <text:number>i.</text:number>
                        <text:p text:style-name="al">de evaluatie van de beleidsprioriteiten van het afgelopen jaar/jaren. </text:p>
                      </text:list-item>
                    </text:list>
                  </text:list-item>
                </text:list>
                <text:p text:style-name="al"/>
              </text:section>
            </text:section>
            <text:section text:name="paragraaf_id1-3-2-2-4-10" text:style-name="paragraaf">
              <text:p text:style-name="paragraaf_kop"><text:span text:style-name="label">Paragraaf</text:span> <text:span text:style-name="nr">4.7</text:span> Wet taaleis Participatiewet </text:p>
              <text:section text:name="structuurtekst_id1-3-2-2-4-10-2" text:style-name="structuurtekst">
                <text:p text:style-name="al"/>
              </text:section>
              <text:section text:name="artikel_id1-3-2-2-4-10-3" text:style-name="artikel">
                <text:p text:style-name="artikel_kop_titel"><text:span text:style-name="artikel_kop_label">Artikel</text:span> <text:span text:style-name="artikel_kop_nr">62</text:span> Wet taaleis Participatiewet </text:p>
                <text:list text:style-name="id1-3-2-2-4-10-3-2">
                  <text:list-item text:style-override="id1-3-2-2-4-10-3-2">
                    <text:number>1.</text:number>
                    <text:p text:style-name="al">Het college kan de bijstand verlagen bij het niet-voldoen aan de medewerkingsplicht zoals bedoeld in artikel 17, lid 2 Participatiewet. Van het niet-voldoen aan de medewerkingsplicht is in ieder geval sprake als de uitkeringsgerechtigde niet de taaltoets aflegt. Opschorten van de bijstand is (alleen) mogelijk als door het niet verlenen van medewerking informatie ontbreekt om het recht op bijstand vast te stellen. </text:p>
                  </text:list-item>
                  <text:list-item text:style-override="id1-3-2-2-4-10-3-3">
                    <text:number>2.</text:number>
                    <text:p text:style-name="al">Het college heeft de mogelijkheid om eerst een waarschuwing te geven indien de uitkeringsgerechtigde niet de taaltoets aflegt. </text:p>
                  </text:list-item>
                  <text:list-item text:style-override="id1-3-2-2-4-10-3-4">
                    <text:number>3.</text:number>
                    <text:p text:style-name="al">Het college kan een persoon die behoort tot de doelgroep van de Wet taaleis Participatiewet een taaltraject aanbieden. Een taaltraject draagt bij aan het behalen van een voldoende beheersing van de Nederlandse taal zoals bedoeld in de Wet taaleis Participatiewet en daarmee aan het vergroten van de kansen om algemeen geaccepteerde arbeid te verkrijgen of te behouden. </text:p>
                  </text:list-item>
                  <text:list-item text:style-override="id1-3-2-2-4-10-3-5">
                    <text:number>4.</text:number>
                    <text:p text:style-name="al">Het bepaalde in lid 3 geldt niet voor personen die volledig zijn ontheven van de arbeidsverplichting als bedoeld in artikel 9 Participatiewet.</text:p>
                  </text:list-item>
                  <text:list-item text:style-override="id1-3-2-2-4-10-3-6">
                    <text:number>5.</text:number>
                    <text:p text:style-name="al">Het college stelt ter nadere uitvoering van dit hoofdstuk beleidsregels vast.</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63.</text:span> Nadere regels </text:p>
              <text:p text:style-name="al">Het college kan nadere regels stellen met betrekking tot het bepaalde in deze verordening. </text:p>
              <text:p text:style-name="al"/>
            </text:section>
            <text:section text:name="artikel_id1-3-2-2-5-3" text:style-name="artikel">
              <text:p text:style-name="artikel_kop_titel"><text:span text:style-name="artikel_kop_label">Artikel</text:span> <text:span text:style-name="artikel_kop_nr">64.</text:span> Hardheidsclausule </text:p>
              <text:p text:style-name="al">Het college kan in bijzondere gevallen ten gunste van de belanghebbende afwijken van de bepalingen van deze verordening indien toepassing van de verordening tot onbillijkheden van overwegende aard leidt. </text:p>
              <text:p text:style-name="al"/>
            </text:section>
            <text:section text:name="artikel_id1-3-2-2-5-4" text:style-name="artikel">
              <text:p text:style-name="artikel_kop_titel"><text:span text:style-name="artikel_kop_label">Artikel</text:span> <text:span text:style-name="artikel_kop_nr">65.</text:span> Intrekking verordening </text:p>
              <text:p text:style-name="al">De Verordening sociaal domein gemeente Haarlemmermeer (t/m 2e wijziging) 2016 wordt ingetrokken. </text:p>
              <text:p text:style-name="al"/>
            </text:section>
            <text:section text:name="artikel_id1-3-2-2-5-5" text:style-name="artikel">
              <text:p text:style-name="artikel_kop_titel"><text:span text:style-name="artikel_kop_label">Artikel</text:span> <text:span text:style-name="artikel_kop_nr">66.</text:span> Inwerkingtreding en overgangsbepalingen </text:p>
              <text:list text:style-name="id1-3-2-2-5-5-2">
                <text:list-item text:style-override="id1-3-2-2-5-5-2">
                  <text:number>1.</text:number>
                  <text:p text:style-name="al">Deze verordening treedt in werking op 31 december 2018. </text:p>
                </text:list-item>
                <text:list-item text:style-override="id1-3-2-2-5-5-3">
                  <text:number>2.</text:number>
                  <text:p text:style-name="al">Een cliënt houdt recht op een lopende voorziening verstrekt op grond van de voorgaande Verordening sociaal domein 2015 en 2016, totdat het college een nieuw besluit heeft genomen waarbij het besluit waarmee deze voorziening is verstrekt, wordt ingetrokken. </text:p>
                </text:list-item>
                <text:list-item text:style-override="id1-3-2-2-5-5-4">
                  <text:number>3.</text:number>
                  <text:p text:style-name="al">Aanvragen die zijn ingediend onder de Verordening sociaal domein 2016 en waarop nog niet is beslist bij het in werking treden van deze verordening, worden afgehandeld krachtens deze verordening. </text:p>
                </text:list-item>
                <text:list-item text:style-override="id1-3-2-2-5-5-5">
                  <text:number>4.</text:number>
                  <text:p text:style-name="al">Op bezwaarschriften tegen een besluit op grond van de Verordening sociaal domein gemeente Haarlemmermeer 2016, wordt beslist met inachtneming van die verordening. </text:p>
                </text:list-item>
              </text:list>
              <text:p text:style-name="al"/>
            </text:section>
            <text:section text:name="artikel_id1-3-2-2-5-6" text:style-name="artikel">
              <text:p text:style-name="artikel_kop_titel"><text:span text:style-name="artikel_kop_label">Artikel</text:span> <text:span text:style-name="artikel_kop_nr">67.</text:span> Citeertitel </text:p>
              <text:p text:style-name="al">Deze verordening wordt aangehaald als: Verordening sociaal domein gemeente Haarlemmermeer 2019. </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6 december 2018.</text:span></text:p>
            <text:p><text:span text:style-name="functie">De voorzitter,  </text:span></text:p>
            <text:p><text:span text:style-name="functie">O. Hoes     </text:span></text:p>
            <text:p><text:span text:style-name="functie"/></text:p>
            <text:p><text:span text:style-name="functie">De griffier,</text:span></text:p>
            <text:p><text:span text:style-name="functie">J.van der Rhee, B.H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117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7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7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domein gemeente Haarlemmerme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171</meta:user-defined>
    <meta:user-defined meta:name="OVERHEIDop.GmbID/DC.identifier">gmb-2018-281171</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Haarlemmermeer</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DC.source">artikel 2.1.3 van de Wet maatschappelijke ondersteuning 2015;1.0:c:BWBR0035362&amp;artikel=2.1.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8 van de Participatiewet;1.0:c:BWBR0015703&amp;artikel=8&amp;g=2018-11-23</meta:user-defined>
    <meta:user-defined meta:name="DC.source">artikel 8a van de Participatiewet;1.0:c:BWBR0015703&amp;artikel=8a&amp;g=2018-11-23</meta:user-defined>
    <meta:user-defined meta:name="DC.source">artikel 10b, vierde lid, van de Participatiewet;1.0:c:BWBR0015703&amp;artikel=10b&amp;lid=4&amp;g=2018-11-23</meta:user-defined>
    <meta:user-defined meta:name="OVERHEIDop.referentienummer">2018.0064675</meta:user-defined>
    <meta:user-defined meta:name="DCTERMS.abstract">Verordening sociaal domein gemeente Haarlemmermeer</meta:user-defined>
    <meta:user-defined meta:name="DCTERMS.alternative">Verordening sociaal domein gemeente Haarlemmermeer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8-12-31</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18914_1</meta:user-defined>
    <meta:user-defined meta:name="OVERHEIDop.versieInformatie"/>
  </office:meta>
</office:document-meta>
</file>