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rtweg 2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0-12-2018 hebben verleend:</text:p>
            <text:p text:style-name="common-al">Sportweg 2 Kwadendamme realiseren slaapruimte kinderdagverblijf</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8116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6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6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rtweg 2 Kwadendam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169</meta:user-defined>
    <meta:user-defined meta:name="OVERHEIDop.GmbID/DC.identifier">gmb-2018-2811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4AE 2</meta:user-defined>
    <meta:user-defined meta:name="OVERHEIDop.woonplaats">Kwadendamme</meta:user-defined>
    <meta:user-defined meta:name="OVERHEIDop.straatnaam">Sport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9816 383653</meta:user-defined>
    <meta:user-defined meta:name="OVERHEIDop.versieInformatie"/>
  </office:meta>
</office:document-meta>
</file>