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8, Kempenbaan 13 en 15, 5121 DM</text:span>
          </text:p>
            <text:p text:style-name="common-al">bouwen bedrijfsh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6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66</meta:user-defined>
    <meta:user-defined meta:name="OVERHEIDop.GmbID/DC.identifier">gmb-2018-281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M 30</meta:user-defined>
    <meta:user-defined meta:name="OVERHEIDop.woonplaats">Rijen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85 399095</meta:user-defined>
    <meta:user-defined meta:name="OVERHEIDop.versieInformatie"/>
  </office:meta>
</office:document-meta>
</file>