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bullet text:bullet-char="•" text:level="1">
        <style:list-level-properties text:min-label-width="10mm"/>
      </text:list-level-style-bullet>
    </text:list-style>
    <text:list-style style:name="id1-3-2-2-1-2-2-2-3-1">
      <text:list-level-style-bullet text:bullet-char="•" text:level="1">
        <style:list-level-properties text:min-label-width="10mm"/>
      </text:list-level-style-bullet>
    </text:list-style>
    <text:list-style style:name="id1-3-2-2-1-2-2-2-3-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ouwverordening Brielle 2018</text:p>
      <text:section text:name="regeling_id1-3-2" text:style-name="regeling">
        <text:section text:name="aanhef_id1-3-2-1" text:style-name="aanhef">
          <text:section text:name="preambule_id1-3-2-1-1" text:style-name="preambule">
            <text:p text:style-name="al">De raad van de gemeente Brielle;</text:p>
            <text:p text:style-name="al">Gelezen het voorstel van burgemeester en wethouders van 6 november 2018;</text:p>
            <text:p text:style-name="al">gelet op: artikel 8 van de Woningwet;</text:p>
            <text:p text:style-name="al"/>
            <text:p text:style-name="al">besluit:</text:p>
            <text:p text:style-name="al"/>
            <text:p text:style-name="al">vast te stellen de navolgende:</text:p>
            <text:p text:style-name="al">
            <text:span text:style-name="nadrukvet">Bouwverordening Brielle 2018</text:span>
          </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omschrijvingen (1.1)</text:p>
              <text:list text:style-name="id1-3-2-2-1-2-2">
                <text:list-item text:style-override="id1-3-2-2-1-2-2-1">
                  <text:number>1.</text:number>
                  <text:p text:style-name="al">In deze verordening wordt verstaan onder:</text:p>
                  <text:list text:style-name="id1-3-2-2-1-2-2-1-3">
                    <text:list-item text:style-override="id1-3-2-2-1-2-2-1-3-1">
                      <text:number>•</text:number>
                      <text:p text:style-name="al">bouwwerk: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list-item>
                    <text:list-item text:style-override="id1-3-2-2-1-2-2-1-3-2">
                      <text:number>•</text:number>
                      <text:p text:style-name="al">NEN: een door de Stichting Nederlands Normalisatie-Instituut uitgegeven norm.</text:p>
                    </text:list-item>
                  </text:list>
                </text:list-item>
                <text:list-item text:style-override="id1-3-2-2-1-2-2-2">
                  <text:number>2.</text:number>
                  <text:p text:style-name="al">In deze verordening wordt verder verstaan onder:</text:p>
                  <text:list text:style-name="id1-3-2-2-1-2-2-2-3">
                    <text:list-item text:style-override="id1-3-2-2-1-2-2-2-3-1">
                      <text:number>•</text:number>
                      <text:p text:style-name="al">bevoegd gezag: dat wat daaronder wordt verstaan in de Woningwet;</text:p>
                    </text:list-item>
                    <text:list-item text:style-override="id1-3-2-2-1-2-2-2-3-2">
                      <text:number>•</text:number>
                      <text:p text:style-name="al">omgevingsvergunning voor het bouwen: dat wat daaronder wordt verstaan in de Wet algemene bepalingen omgevingsrecht.</text:p>
                    </text:list-item>
                  </text:list>
                </text:list-item>
              </text:list>
              <text:p text:style-name="al"/>
            </text:section>
            <text:section text:name="artikel_id1-3-2-2-1-3" text:style-name="artikel">
              <text:p text:style-name="artikel_kop_titel"><text:span text:style-name="artikel_kop_label">Artikel</text:span> <text:span text:style-name="artikel_kop_nr">1.2</text:span> Indeling van het gebied van de gemeente (1.3)</text:p>
              <text:list text:style-name="id1-3-2-2-1-3-2">
                <text:list-item text:style-override="id1-3-2-2-1-3-2-1">
                  <text:number>1.</text:number>
                  <text:p text:style-name="al">Voor de toepassing van deze verordening geldt als indeling van de gemeente:</text:p>
                  <text:list text:style-name="id1-3-2-2-1-3-2-1-3">
                    <text:list-item text:style-override="id1-3-2-2-1-3-2-1-3-1">
                      <text:number>a.</text:number>
                      <text:p text:style-name="al">het gebied binnen de bebouwde kom;</text:p>
                    </text:list-item>
                    <text:list-item text:style-override="id1-3-2-2-1-3-2-1-3-2">
                      <text:number>b.</text:number>
                      <text:p text:style-name="al">het gebied buiten de bebouwde kom.</text:p>
                    </text:list-item>
                  </text:list>
                </text:list-item>
                <text:list-item text:style-override="id1-3-2-2-1-3-2-2">
                  <text:number>2.</text:number>
                  <text:p text:style-name="al">Als gebied binnen de bebouwde kom gelden de gebieden welke zijn vastgesteld conform de Wegenverkeerswe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e aanvraag omgevingsvergunning voor het bouwen</text:p>
            <text:section text:name="paragraaf_id1-3-2-2-2-2" text:style-name="paragraaf">
              <text:p text:style-name="paragraaf_kop"><text:span text:style-name="label">Paragraaf</text:span> <text:span text:style-name="nr">1.</text:span> Gegevens en bescheiden</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1</text:span> Bodemonderzoek (2.1.5)</text:p>
                <text:list text:style-name="id1-3-2-2-2-2-3-2">
                  <text:list-item text:style-override="id1-3-2-2-2-2-3-2-1">
                    <text:number>1.</text:number>
                    <text:p text:style-name="al">Het onderzoek betreffende de bodemgesteldheid als bedoeld in artikel 8, vierde lid, van de Woningwet bestaat in ieder geval uit de resultaten van een recent milieuhygiënisch bodemonderzoek verricht volgens NEN 5740:2009+A1:2016 nl, in overeenstemming met het onderzoeksprotocol dat volgt uit figuur 1. Als op basis van het onderzoek aanleiding bestaat te veronderstellen dat asbest, daaronder mede begrepen asbestvezels, -deeltjes of –stof, in de bodem aanwezig is, vindt het onderzoek mede plaats op de wijze als voorzien in NEN 5707:2015 nl.</text:p>
                  </text:list-item>
                  <text:list-item text:style-override="id1-3-2-2-2-2-3-2-2">
                    <text:number>2.</text:number>
                    <text:p text:style-name="al">De plicht tot het indienen van een onderzoeksrapport, bedoeld in artikel 2.4 van de Regeling omgevingsrecht, geldt niet als het bouwen betrekking heeft op een bouwwerk dat naar aard en omvang gelijk is aan een bouwwerk als genoemd in de artikelen 2 of 3 van bijlage II van het Besluit omgevingsrecht. Deze verwijzing geldt niet voor de hoogtebepalingen in de artikelen 2 en 3 van bijlage II van het Besluit omgevingsrecht.</text:p>
                  </text:list-item>
                  <text:list-item text:style-override="id1-3-2-2-2-2-3-2-3">
                    <text:number>3.</text:number>
                    <text:p text:style-name="al">Het bevoegd gezag staat een geheel of gedeeltelijk afwijken van de plicht tot het indienen van een onderzoeksrapport, bedoeld in artikel 2.4 van de Regeling omgevingsrecht, toe als voor toepassing van artikel 2.4.1 bij het bevoegd gezag reeds bruikbare recente onderzoeksresultaten beschikbaar zijn.</text:p>
                  </text:list-item>
                  <text:list-item text:style-override="id1-3-2-2-2-2-3-2-4">
                    <text:number>4.</text:number>
                    <text:p text:style-name="al">Het bevoegd gezag kan een gedeeltelijk afwijken van de plicht tot het indienen van een onderzoeksrapport, bedoeld in artikel 2.4 van de Regeling omgevingsrecht, toestaan voor een bouwwerk met een beperkte instandhoudingtermijn als bedoeld in artikel 2.23 van de Wet algemene bepalingen omgevingsrecht en artikel 5.16 van het Besluit omgevingsrecht als uit het in NEN 5725, uitgave 2009, bedoelde vooronderzoek naar het historisch gebruik en de bodemgesteldheid blijkt dat de locatie onverdacht is of dat de gerezen verdenkingen een volledig veldonderzoek volgens NEN 5740:2009+A1:2016 nl niet rechtvaardigen.</text:p>
                  </text:list-item>
                  <text:list-item text:style-override="id1-3-2-2-2-2-3-2-5">
                    <text:number>5.</text:number>
                    <text:p text:style-name="al">Als het bouwen pas kan plaatsvinden nadat de aanwezige bouwwerken zijn gesloopt, dient het bodemonderzoek plaats te vinden nadat is gesloopt en voordat met de bouw wordt begonnen.</text:p>
                  </text:list-item>
                </text:list>
                <text:p text:style-name="al"/>
              </text:section>
            </text:section>
            <text:section text:name="paragraaf_id1-3-2-2-2-3" text:style-name="paragraaf">
              <text:p text:style-name="paragraaf_kop"><text:span text:style-name="label">Paragraaf</text:span> <text:span text:style-name="nr">2.</text:span> Het tegengaan van bouwen op verontreinigde bodem</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2</text:span> Verbod tot bouwen op verontreinigde bodem (2.4.1)</text:p>
                <text:p text:style-name="al">Op een bodem die zodanig is verontreinigd dat schade of gevaar is te verwachten voor de gezondheid van de gebruikers, mag niet worden gebouwd voor zover dat bouwen betrekking heeft op een bouwwerk:</text:p>
                <text:list text:style-name="id1-3-2-2-2-3-3-3">
                  <text:list-item text:style-override="id1-3-2-2-2-3-3-3-1">
                    <text:number>a.</text:number>
                    <text:p text:style-name="al">waarin voortdurend of nagenoeg voortdurend mensen zullen verblijven;</text:p>
                  </text:list-item>
                  <text:list-item text:style-override="id1-3-2-2-2-3-3-3-2">
                    <text:number>b.</text:number>
                    <text:p text:style-name="al">voor het bouwen waarvan een omgevingsvergunning voor het bouwen is vereist; en</text:p>
                  </text:list-item>
                  <text:list-item text:style-override="id1-3-2-2-2-3-3-3-3">
                    <text:number>c.</text:number>
                    <text:p text:style-name="al">dat de grond raakt, of waarvan het bestaande, niet-wederrechtelijke gebruik niet wordt gehandhaafd.</text:p>
                  </text:list-item>
                </text:list>
                <text:p text:style-name="al"/>
              </text:section>
              <text:section text:name="artikel_id1-3-2-2-2-3-4" text:style-name="artikel">
                <text:p text:style-name="artikel_kop_titel"><text:span text:style-name="artikel_kop_label">Artikel</text:span> <text:span text:style-name="artikel_kop_nr">2.3</text:span> Voorwaarden omgevingsvergunning voor het bouwen (2.4.2)</text:p>
                <text:p text:style-name="al">In afwijking van het bepaalde in artikel 2.4.1 en onverminderd het bepaalde in artikel 2.4, onder d, van de Regeling omgevingsrecht , kan het bevoegd gezag voorwaarden verbinden aan de omgevingsvergunning voor het bouwen, in het geval zij op grond van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p text:style-name="al"/>
              </text:section>
            </text:section>
            <text:p text:style-name="hoofdstuk_bottom"/>
          </text:section>
          <text:section text:name="hoofdstuk_id1-3-2-2-3" text:style-name="hoofdstuk">
            <text:p text:style-name="hoofdstuk_kop"><text:span text:style-name="label">Hoofdstuk</text:span> <text:span text:style-name="nr">3</text:span> Welstand (9)</text:p>
            <text:section text:name="artikel_id1-3-2-2-3-2" text:style-name="artikel">
              <text:p text:style-name="artikel_kop_titel"><text:span text:style-name="artikel_kop_label">Artikel</text:span> <text:span text:style-name="artikel_kop_nr">3.1</text:span> De advisering door de welstandscommissie (9.1)</text:p>
              <text:list text:style-name="id1-3-2-2-3-2-2">
                <text:list-item text:style-override="id1-3-2-2-3-2-2-1">
                  <text:number>1.</text:number>
                  <text:p text:style-name="al">De advisering over redelijke eisen van welstand is, voor zover de aanvraag niet is gelegen in het beschermd stadsgezicht Vesting Brielle of de aanvraag een monument betreft, opgedragen aan is opgedragen aan Welstandscommissie Stichting Dorp stad &amp; Land, Postbus 29129, 3001 GC Rotterdam die uit haar midden personen voordraagt als lid van de welstandscommissie, hierna gezamenlijk te noemen: de welstandscommissie. </text:p>
                </text:list-item>
                <text:list-item text:style-override="id1-3-2-2-3-2-2-2">
                  <text:number>2.</text:number>
                  <text:p text:style-name="al">De welstandscommissie adviseert over de welstandsaspecten van aanvragen voor een omgevingsvergunning voor het bouwen.</text:p>
                </text:list-item>
                <text:list-item text:style-override="id1-3-2-2-3-2-2-3">
                  <text:number>3.</text:number>
                  <text:p text:style-name="al">De welstandscommissie baseert haar advies op de in de welstandsnota genoemde welstandscriteria.</text:p>
                </text:list-item>
                <text:list-item text:style-override="id1-3-2-2-3-2-2-4">
                  <text:number>4.</text:number>
                  <text:p text:style-name="al">De welstandscommissie kan op verzoek van burgemeester en wethouders adviseren over ruimtelijke kwaliteit, met inbegrip van de stedenbouwkundige aspecten en welstandsaspecten, in de fysieke leefomgeving, bij een vooroverleg en aanvraag omgevingsvergunning. </text:p>
                </text:list-item>
                <text:list-item text:style-override="id1-3-2-2-3-2-2-5">
                  <text:number>5.</text:number>
                  <text:p text:style-name="al">De advisering over redelijke eisen van welstand voor aanvragen gelegen in het beschermd stadsgezicht Vesting Brielle en monumenten is opgedragen aan de Monumentencommissie, conform de Verordening op de monumentencommissie 2017.</text:p>
                </text:list-item>
              </text:list>
              <text:p text:style-name="al"/>
            </text:section>
            <text:section text:name="artikel_id1-3-2-2-3-3" text:style-name="artikel">
              <text:p text:style-name="artikel_kop_titel"><text:span text:style-name="artikel_kop_label">Artikel</text:span> <text:span text:style-name="artikel_kop_nr">3.2</text:span> Samenstelling van de welstandscommissie (9.2)</text:p>
              <text:list text:style-name="id1-3-2-2-3-3-2">
                <text:list-item text:style-override="id1-3-2-2-3-3-2-1">
                  <text:number>1.</text:number>
                  <text:p text:style-name="al">De welstandscommissie bestaat ten minste uit drie leden, waaronder een voorzitter en een secretaris, waarvan ten minste drie leden deskundig zijn op het gebied van architectuur, ruimtelijke kwaliteit dan wel cultuurhistorie.</text:p>
                </text:list-item>
                <text:list-item text:style-override="id1-3-2-2-3-3-2-2">
                  <text:number>2.</text:number>
                  <text:p text:style-name="al">Voor de leden worden plaatsvervangers aangewezen.</text:p>
                </text:list-item>
                <text:list-item text:style-override="id1-3-2-2-3-3-2-3">
                  <text:number>3.</text:number>
                  <text:p text:style-name="al">De welstandscommissie kan slechts adviezen uitbrengen indien ten minste drie leden aanwezig zijn en waarvan ten minste twee leden beschikken over deskundigheid op het gebied van welstand.</text:p>
                </text:list-item>
                <text:list-item text:style-override="id1-3-2-2-3-3-2-4">
                  <text:number>4.</text:number>
                  <text:p text:style-name="al">De leden van de commissie zijn onafhankelijk van het gemeentebestuur.</text:p>
                </text:list-item>
              </text:list>
              <text:p text:style-name="al"/>
            </text:section>
            <text:section text:name="artikel_id1-3-2-2-3-4" text:style-name="artikel">
              <text:p text:style-name="artikel_kop_titel"><text:span text:style-name="artikel_kop_label">Artikel</text:span> <text:span text:style-name="artikel_kop_nr">3.3</text:span> Jaarlijkse verantwoording (9.4)</text:p>
              <text:p text:style-name="al">De welstandscommissie stelt jaarlijks een verslag op van haar werkzaamheden voor de gemeenteraad, waarin ten minste aan de orde komt:</text:p>
              <text:list text:style-name="id1-3-2-2-3-4-3">
                <text:list-item text:style-override="id1-3-2-2-3-4-3-1">
                  <text:number>•</text:number>
                  <text:p text:style-name="al">op welke wijze toepassing is gegeven aan de welstandscriteria uit de welstandsnota;</text:p>
                </text:list-item>
                <text:list-item text:style-override="id1-3-2-2-3-4-3-2">
                  <text:number>•</text:number>
                  <text:p text:style-name="al">de werkwijze van de welstandscommissie;</text:p>
                </text:list-item>
                <text:list-item text:style-override="id1-3-2-2-3-4-3-3">
                  <text:number>•</text:number>
                  <text:p text:style-name="al">op welke wijze uitwerking is gegeven aan de openbaarheid van vergaderen;</text:p>
                </text:list-item>
                <text:list-item text:style-override="id1-3-2-2-3-4-3-4">
                  <text:number>•</text:number>
                  <text:p text:style-name="al">de aard van de beoordeelde plannen;</text:p>
                </text:list-item>
                <text:list-item text:style-override="id1-3-2-2-3-4-3-5">
                  <text:number>•</text:number>
                  <text:p text:style-name="al">de bijzondere projecten.</text:p>
                </text:list-item>
              </text:list>
              <text:p text:style-name="al">De welstandscommissie kan in haar jaarverslag aanbevelingen doen ten aanzien van het gemeentelijk ruimtelijk kwaliteitsbeleid in het algemeen en de aanpassing van de gemeentelijke welstandsnota in het bijzonder.</text:p>
              <text:p text:style-name="al"/>
            </text:section>
            <text:section text:name="artikel_id1-3-2-2-3-5" text:style-name="artikel">
              <text:p text:style-name="artikel_kop_titel"><text:span text:style-name="artikel_kop_label">Artikel</text:span> <text:span text:style-name="artikel_kop_nr">3.4</text:span> Termijn van advisering (9.5)</text:p>
              <text:list text:style-name="id1-3-2-2-3-5-2">
                <text:list-item text:style-override="id1-3-2-2-3-5-2-1">
                  <text:number>1.</text:number>
                  <text:p text:style-name="al">De welstandscommissie brengt het advies over de aanvraag om een omgevingsvergunning voor het bouwen uit binnen vier weken nadat door of namens burgemeester en wethouders daarom is verzocht.</text:p>
                </text:list-item>
                <text:list-item text:style-override="id1-3-2-2-3-5-2-2">
                  <text:number>2.</text:number>
                  <text:p text:style-name="al">De welstandscommissie brengt het advies over de aanvraag om een omgevingsvergunning voor het bouwen, indien deze vergunning betrekking heeft op een deel van project of een gefaseerde aanvraag betreft, uit binnen drie weken nadat door of namens burgemeester en wethouders daarom is verzocht.</text:p>
                </text:list-item>
                <text:list-item text:style-override="id1-3-2-2-3-5-2-3">
                  <text:number>3.</text:number>
                  <text:p text:style-name="al">Burgemeester en wethouders kunnen in hun verzoek om advies de welstandscommissie een langere termijn dan genoemd in de bovengenoemde leden van dit artikel geven voor het uitbrengen van het welstandsadvies. Een langere termijn kan door burgemeester en wethouders worden gegeven indien de termijn van afdoening van de aanvraag is verlengd met toepassing van artikel 3.9, tweede lid van de Wet algemene bepalingen omgevingsrecht.</text:p>
                </text:list-item>
              </text:list>
              <text:p text:style-name="al"/>
            </text:section>
            <text:section text:name="artikel_id1-3-2-2-3-6" text:style-name="artikel">
              <text:p text:style-name="artikel_kop_titel"><text:span text:style-name="artikel_kop_label">Artikel</text:span> <text:span text:style-name="artikel_kop_nr">3.5</text:span> Openbaarheid van vergaderen en mondelinge toelichting (9.6)</text:p>
              <text:list text:style-name="id1-3-2-2-3-6-2">
                <text:list-item text:style-override="id1-3-2-2-3-6-2-1">
                  <text:number>1.</text:number>
                  <text:p text:style-name="al">De behandeling van bouwplannen door of onder verantwoordelijkheid van de welstandscommissie is openbaar. De vergadering van de welstandscommissie wordt tijdig bekendgemaakt in een van overheidswege uitgegeven blad of een dag-, nieuws- of huis-aan-huisblad, dan wel op een andere geschikte wijze.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3-6-2-2">
                  <text:number>2.</text:number>
                  <text:p text:style-name="al">Indien de aanvrager van de omgevingsvergunning voor het bouwen hierom bij het indienen van de aanvraag om een omgevingsvergunning voor het bouwen heeft verzocht, wordt deze door of namens de welstandscommissie in staat gesteld tot het geven van een toelichting op het bouwplan.</text:p>
                </text:list-item>
                <text:list-item text:style-override="id1-3-2-2-3-6-2-3">
                  <text:number>3.</text:number>
                  <text:p text:style-name="al">In het geval dat het bouwplan in de vergadering van de commissie wordt behandeld en een verzoek tot het geven van een toelichting is gedaan, dient de aanvrager van de omgevingsvergunning voor het bouwen een uitnodiging te ontvangen voor de vergadering van de commissie, waarin de aanvraag wordt behandeld.</text:p>
                </text:list-item>
              </text:list>
              <text:p text:style-name="al"/>
            </text:section>
            <text:section text:name="artikel_id1-3-2-2-3-7" text:style-name="artikel">
              <text:p text:style-name="artikel_kop_titel"><text:span text:style-name="artikel_kop_label">Artikel</text:span> <text:span text:style-name="artikel_kop_nr">3.6</text:span> Afdoening onder verantwoordelijkheid (9.7)</text:p>
              <text:list text:style-name="id1-3-2-2-3-7-2">
                <text:list-item text:style-override="id1-3-2-2-3-7-2-1">
                  <text:number>1.</text:number>
                  <text:p text:style-name="al">De welstandscommissie kan de advisering over een aanvraag om advies, in afwijking van artikel 3.2, onder verantwoordelijkheid van de commissie overlaten aan een of meerdere daartoe aangewezen leden. Het aangewezen lid of de aangewezen leden adviseren over bouwplannen waarvan volgens hen het oordeel van de welstandscommissie als bekend mag worden verondersteld.</text:p>
                </text:list-item>
                <text:list-item text:style-override="id1-3-2-2-3-7-2-2">
                  <text:number>2.</text:number>
                  <text:p text:style-name="al">In geval van twijfel wordt het bouwplan alsnog voorgelegd aan de welstandscommissie.</text:p>
                </text:list-item>
              </text:list>
              <text:p text:style-name="al"/>
            </text:section>
            <text:section text:name="artikel_id1-3-2-2-3-8" text:style-name="artikel">
              <text:p text:style-name="artikel_kop_titel"><text:span text:style-name="artikel_kop_label">Artikel</text:span> <text:span text:style-name="artikel_kop_nr">3.7</text:span> Vorm waarin het advies wordt uitgebracht (9.8)</text:p>
              <text:list text:style-name="id1-3-2-2-3-8-2">
                <text:list-item text:style-override="id1-3-2-2-3-8-2-1">
                  <text:number>1.</text:number>
                  <text:p text:style-name="al">De welstandscommissie adviseert en motiveert haar advies schriftelijk.</text:p>
                </text:list-item>
                <text:list-item text:style-override="id1-3-2-2-3-8-2-2">
                  <text:number>2.</text:number>
                  <text:p text:style-name="al">Zodra het advies wordt uitgebracht, wordt het door of namens burgemeester en wethouders gevoegd bij de aanvraag om een omgevingsvergunni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verige administratieve bepalingen (10)</text:p>
            <text:section text:name="artikel_id1-3-2-2-4-2" text:style-name="artikel">
              <text:p text:style-name="artikel_kop_titel"><text:span text:style-name="artikel_kop_label">Artikel</text:span> <text:span text:style-name="artikel_kop_nr">4.1</text:span> Herziening en vervanging van aangewezen normen en andere voorschriften (10.6)</text:p>
              <text:p text:style-name="al">Het bevoegd gezag is bevoegd om rekening te houden met de herziening en vervanging van de NEN-normen, voornormen, praktijkrichtlijnen en andere voorschriften waarnaar in deze verordening of in de bij deze verordening behorende bijlagen wordt verwezen, indien de bevoegde instantie de betrokken norm, voornorm, praktijkrichtlijn of het voorschrift heeft herzien of vervangen en die herziening of vervanging heeft gepubliceerd.</text:p>
              <text:p text:style-name="al"/>
            </text:section>
            <text:p text:style-name="hoofdstuk_bottom"/>
          </text:section>
          <text:section text:name="hoofdstuk_id1-3-2-2-5" text:style-name="hoofdstuk">
            <text:p text:style-name="hoofdstuk_kop"><text:span text:style-name="label">Hoofdstuk</text:span> <text:span text:style-name="nr">5.</text:span> Straf-, overgangs- en slotbepalingen (12)</text:p>
            <text:section text:name="artikel_id1-3-2-2-5-2" text:style-name="artikel">
              <text:p text:style-name="artikel_kop_titel"><text:span text:style-name="artikel_kop_label">Artikel</text:span> <text:span text:style-name="artikel_kop_nr">5.1</text:span> Slotbepaling (12.6)</text:p>
              <text:list text:style-name="id1-3-2-2-5-2-2">
                <text:list-item text:style-override="id1-3-2-2-5-2-2-1">
                  <text:number>1.</text:number>
                  <text:p text:style-name="al">Deze verordening treedt in werking op de 8e dag na die waarop zij is vastgesteld.</text:p>
                </text:list-item>
                <text:list-item text:style-override="id1-3-2-2-5-2-2-2">
                  <text:number>2.</text:number>
                  <text:p text:style-name="al">Bij de inwerkingtreding van deze verordening vervalt de bouwverordening, vastgesteld bij raadsbesluit d.d. 3 juli 2012, volgnummer 33 en alle daarin aangebrachte wijzigingen.</text:p>
                </text:list-item>
                <text:list-item text:style-override="id1-3-2-2-5-2-2-3">
                  <text:number>3.</text:number>
                  <text:p text:style-name="al">Deze verordening kan worden aangehaald als: Bouwverordening Brielle 2018</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de gemeenteraad van Brielle</text:span></text:p>
            <text:p><text:span text:style-name="functie">in de openbare vergadering van 18 december 2018</text:span></text:p>
            <text:p><text:span text:style-name="functie"/></text:p>
            <text:p><text:span text:style-name="functie">de griffier, L.C.M. van Steijn</text:span></text:p>
            <text:p><text:span text:style-name="functie">de voorzitter, G.G.J. Rensen</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cur">N.B.: Bovendien worden enkel die bepalingen behandeld die verdere toelichting behoeven. Voor een goed beeld dient deze modelverordening in samenhang met de hierbij behorende VNG ledenbrief gelezen te worden. Nadere uitleg is opgenomen in de VNG ledenbrief 18/014, d.d. 17 april 2018</text:span>
        </text:p>
          <text:p text:style-name="al"/>
          <text:p text:style-name="al">
          <text:span text:style-name="nadrukvet">Nummering</text:span>
        </text:p>
          <text:p text:style-name="al">In de Model bouwverordening van de VNG (MBV) zijn de vervallen artikelen met nummer nog op genomen. Deze opzet bevat meer vervallen dan geldende artikelen. Daarom is gekozen de vervallen artikelen uit de tekst te schrappen en nummering van de geldende artikelen opvolgend te maken. Als verwijzing naar de MBV en voorgaande verordeningen zijn de oude nummers cursief en tussen haakjes opgenomen bij de hoofdstukken, paragraven en artikelen.</text:p>
          <text:p text:style-name="al"/>
          <text:p text:style-name="al"/>
          <text:p text:style-name="al">
          <text:span text:style-name="nadrukvet">Artikelsgewijs</text:span>
        </text:p>
          <text:p text:style-name="al"/>
          <text:p text:style-name="al">Hoofdstuk 1. Inleidende bepalingen</text:p>
          <text:p text:style-name="al"/>
          <text:p text:style-name="al">Artikel 1.1 Begripsomschrijvingen</text:p>
          <text:p text:style-name="al">Bouwwerk en gebouw</text:p>
          <text:p text:style-name="al">De definitie van bouwen in artikel 1 van de Woningwet maakt gebruik van de als bekend veronderstelde term bouwwerk. De inhoud van de term bouwwerk wordt bepaald door de begripsomschrijving in de Model Bouwverordening (MBV) en de jurisprudentie.</text:p>
          <text:p text:style-name="al">De Woningwet maakt op diverse plaatsen onderscheid tussen gebouwen en bouwwerken, niet zijnde een gebouw. Het begrip gebouw is bepaald in artikel 1 van de Woningwet.</text:p>
          <text:p text:style-name="al"/>
          <text:p text:style-name="al">Artikel 1.2 Indeling van het gebied van de gemeente (1.3)</text:p>
          <text:p text:style-name="al">Algemeen</text:p>
          <text:p text:style-name="al">Sinds 1 juli 2008 geldt de Wet ruimtelijke ordening (Wro) en sinds 1 oktober 2010 geldt de Wet Algemene Bepalingen Omgevingsrecht (Wabo). Tevens is per 1 januari 2017 de nieuwe wet Natuurbescherming van kracht. Daaraan verbonden zijn onderliggende Ministeriele regelingen en Algemene maatregelen van bestuur. Deze stelsels zijn onderling verweven en verwijzen naar een bebouwde kom. Gekozen is voor deze stelsels aan te sluiten bij de bebouwde kom volgens de Wegenverkeerswet.</text:p>
          <text:p text:style-name="al"/>
          <text:p text:style-name="al">Hoofdstuk 2. De aanvraag omgevingsvergunning voor het bouwen </text:p>
          <text:p text:style-name="al"/>
          <text:p text:style-name="al">Paragraaf 1. Gegevens en bescheiden</text:p>
          <text:p text:style-name="al"/>
          <text:p text:style-name="al">Artikel 2.1 Bodemonderzoek (2.1.5)</text:p>
          <text:p text:style-name="al">Inleiding</text:p>
          <text:p text:style-name="al">De artikelen over het bodemonderzoek in de MBV hebben tot doel te bevorderen dat niet wordt gebouwd op verontreinigde grond. Artikel 2.4.1 bevat het verbod tot bouwen op verontreinigde grond. Bij dit artikel is een uitvoerige toelichting geplaatst waarin de hele route van een bodemonderzoek wordt beschreven, de van toepassing zijnde normen en de relatie wordt aangeduid met de voorschriften uit de Woningwet en de Regeling omgevingsrecht.</text:p>
          <text:p text:style-name="al">De hierna vermelde toelichting per artikellid is beknopt. Een uitvoeriger beschrijving van het hele proces staat vermeld in de toelichting bij artikel 2.4.1. Beide toelichtingen moeten in combinatie met elkaar worden gelezen.</text:p>
          <text:p text:style-name="al"/>
          <text:p text:style-name="al">Lid 1</text:p>
          <text:p text:style-name="al">Uit de systematiek van NEN 5740:2009+A1:2016nl volgt dat voorafgaand aan het milieuhygiënisch bodemonderzoek eerst een vooronderzoek volgens NEN 5725 wordt uitgevoerd - ook wel historisch onderzoek genoemd - ten behoeve van het formuleren van de onderzoekshypothese en een eventuele onderverdeling van het terrein. Indien het vooronderzoek naar de historie en de bodemgesteldheid uitwijst dat de locatie onverdacht is, kan het bevoegd gezag op basis van het derde lid besluiten af te wijken van de verplichting tot het uitvoeren van het verkennend onderzoek. Het bodemonderzoek volgens NEN 5740:2009+A1:2016nl is niet toereikend om asbest in grond te onderzoeken. Daartoe is de NEN 5707:2015nl ontwikkeld.</text:p>
          <text:p text:style-name="al"/>
          <text:p text:style-name="al">Lid 3</text:p>
          <text:p text:style-name="al">De mogelijkheid om geen onderzoeksgegevens op te vragen wordt geboden door artikel 4.4, lid 2 Bor. Er komt geen afzonderlijk besluit tot het afwijken, geen beschikking. De omgevingsvergunning van de Wet algemene bepalingen omgevingsrecht is er immers op gericht alles in één brede omgevingsvergunning te regelen.</text:p>
          <text:p text:style-name="al"/>
          <text:p text:style-name="al">Lid 4</text:p>
          <text:p text:style-name="al">Bouwwerken met een beperkte instandhoudingtermijn kunnen velerlei zijn, van klein tot groot en voor een zeer divers gebruik. Vermelding van deze categorie betekent niet dat in alle gevallen kan worden afgeweken van de plicht tot het indienen van een onderzoeksrapport. De gemeente kan hiervoor beleid ontwikkelen.</text:p>
          <text:p text:style-name="al"/>
          <text:p text:style-name="al">Lid 5</text:p>
          <text:p text:style-name="al">De strekking van dit lid is het tegengaan dat een bodemonderzoek plaatsvindt voordat de bestaande bebouwing wordt gesloopt en eventueel ten gevolge van deze werkzaamheden een bodemverontreiniging optreedt die dan niet wordt gesignaleerd.</text:p>
          <text:p text:style-name="al">Dit betekent dat het resultaat van een bodemonderzoek niet altijd kan worden overgelegd bij de aanvraag om een omgevingsvergunning voor het bouwen. Daarom behoort dit onderzoek tot de bescheiden die ook later kunnen worden ingediend.</text:p>
          <text:p text:style-name="al"/>
          <text:p text:style-name="al">Paragraaf 2. Het tegengaan van bouwen op verontreinigde bodem (2)</text:p>
          <text:p text:style-name="al"/>
          <text:p text:style-name="al">Artikel 2.2 Verbod tot bouwen op verontreinigde grond (2.4.1)</text:p>
          <text:p text:style-name="al">Algemeen</text:p>
          <text:p text:style-name="al">In het tweede lid van artikel 8 van de Woningwet wordt aan de gemeenteraden de opdracht gegeven om in de bouwverordening voorschriften op te nemen over het tegengaan van bouwen op verontreinigde bodem. In het derde lid van genoemd artikel 8 is uitgewerkt op welke bouwwerken deze voorschriften betrekking dienen te hebben. Het woord uitsluitend in de redactie van dit derde lid duidt erop dat aanvulling in de bouwverordening niet is toegestaan.</text:p>
          <text:p text:style-name="al">De indieningvereisten voor het in behandeling nemen van een aanvraag om een omgevingsvergunning voor het bouwen, waartoe het bodemonderzoek behoort, staan in de Regeling omgevingsrecht. De structuur is als volgt:</text:p>
          <text:p text:style-name="al">Bij de aanvraag om een omgevingsvergunning voor het bouwen moet een onderzoeksrapport betreffende de bodemgesteldheid worden overgelegd, aldus artikel 2.4 onder d. van de Regeling omgevingsrecht.</text:p>
          <text:p text:style-name="al">Artikel 4.4, lid 2 van het Bor bepaalt dat gegevens en bescheiden waarover het bevoegd gezag al beschikt, niet opnieuw behoeven te worden verstrekt. Dit geldt in beginsel ook voor gegevens die zijn verstrekt in de periode dat de Wabo nog niet in werking was getreden, en die als archiefbescheiden in bewaring worden gehouden als bedoeld in artikel 3 van de Archiefwet 1995. Uit het algemene bestuursrecht volgt dat het bevoegd gezag wel gehouden is de volledigheid en actualiteit te toetsen van de gegevens en bescheiden die de aanvrager niet bij de aanvraag verstrekt, omdat deze al in het bezit van het bevoegd gezag zijn.</text:p>
          <text:p text:style-name="al">Indien blijkt dat de ingediende bescheiden (waaronder het bodemonderzoeksrapport) onvoldoende zijn en dit gebrek niet kan worden opgelost door het stellen van een voorwaarde bij de vergunningverlening, wordt de aanvrager in overeenstemming met artikel 4:5 van de Awb in de gelegenheid gesteld de ontbrekende gegevens aan te vullen.</text:p>
          <text:p text:style-name="al">Indien de aard van het bouwplan daartoe aanleiding geeft, kan het bevoegd gezag in een voorwaarde bij de omgevingsvergunning bepalen dat de desbetreffende gegevens en bescheiden alsnog moeten worden verstrekt voordat met de bouw mag worden begonnen. Tevens wordt hierbij een termijn gesteld en een exacte aanduiding welke gegevens en bescheiden worden verlangd, aldus de Regeling omgevingsrecht.</text:p>
          <text:p text:style-name="al">De gezondheidsrisicos voor de mens bij het gebruik van het bouwwerk vormen in deze benadering het onderscheidend criterium. Veiligheid en gezondheid zijn immers sinds de invoering van de Woningwet in 1901 belangrijke grondslagen van de wet. Gelet op de uitgangspunten van de Woningwet, kan de schade voor het milieu geen motief zijn voor de voorschriften in de bouwverordening met betrekking tot het tegengaan van bouwen op verontreinigde grond. Dit in tegenstelling tot de Wet bodembescherming waarbij het herstel van de functionele eigenschappen van de bodem voor mens, plant en dier centraal staat.</text:p>
          <text:p text:style-name="al">Met de inwerkingtreding van de Wabo is dit onderscheid minder van belang. Deze wet verenigt in een overkoepelend vergunningstelsel milieueisen, bouw- en sloopeisen. Zie artikel 6.2, sub c van de Wabo.</text:p>
          <text:p text:style-name="al"/>
          <text:p text:style-name="al">Bouwwerken bestemd voor het verblijf van mensen</text:p>
          <text:p text:style-name="al">Het doel van het artikel is en blijft: Het doel van de voorschriften is dat niet wordt gebouwd op een bodem die dusdanig verontreinigd is, dat hierdoor gevaar voor de gezondheid van personen ontstaat.</text:p>
          <text:p text:style-name="al">Wat verstaan moet worden onder ‘bouwwerken waarin voortdurend of nagenoeg voortdurend mensen zullen verblijven’ wordt in de Memorie van toelichting bij de Wet tot wijziging van de Woningwet inzake het tegengaan van bouwen op verontreinigde grond (TK 1995-1996, 24 809, nr. 3) nader omschreven. Het betreft hier bouwwerken waarin dagelijks gedurende enige tijd dezelfde mensen verblijven, bijvoorbeeld om te werken of onderwijs te geven of te genieten. Bij ‘enige tijd’ moet gedacht worden aan een verblijfsduur van twee of meer uren per (werk)dag. Het gaat dus niet om een enkele keer twee of meer uren, maar om een meer structureel (over een langere periode dan één dag) twee of meer uren verblijven van dezelfde mensen in het gebouw.</text:p>
          <text:p text:style-name="al">Gebouwen voor het opslaan van materialen of goederen, voor het telen of kweken van land- en tuinbouw producten evenals gebouwen ten behoeve van nutsvoorzieningen, zoals elektriciteitshuisjes en gebouwen voor de waterhuishouding of -zuivering, worden in de Memorie van toelichting genoemd als voorbeelden van bouwwerken waarin niet voortdurend of nagenoeg voortdurend mensen verblijven. De omstandigheid dat in deze bouwwerken wel eens mensen aanwezig zijn, bijvoorbeeld voor het verrichten van over het algemeen kort durende werkzaamheden, zoals onderhoudswerkzaamheden, maakt die gebouwen nog niet tot gebouwen die feitelijk zijn bestemd voor het verblijven van mensen. In de Nota naar aanleiding van het verslag (TK, 1997-1996, 24809, nr. 5, p. 6) wordt naar aanleiding van Kamervragen verder opgemerkt dat een recreatiewoning (in termen van het Bouwbesluit een logiesverblijf) onder het begrip ‘voortdurend of nagenoeg voortdurend verblijven van mensen’ valt, terwijl dit niet geldt voor een schuur of garage bij een woning.</text:p>
          <text:p text:style-name="al"/>
          <text:p text:style-name="al">Bouwwerken die de grond niet raken</text:p>
          <text:p text:style-name="al">Hierbij moet gedacht worden aan dakkapellen en het realiseren van een extra verdieping op een gebouw. De Memorie van toelichting noemt in dit kader ook vergunningplichtige inpandige verbouwingen, werkzaamheden aan een fundering of het maken van een kelder als voorbeeld. Indien de bouwwerkzaamheden gepaard gaan met een functiewijziging kan echter onverminderd bodemonderzoek worden geëist.</text:p>
          <text:p text:style-name="al"/>
          <text:p text:style-name="al">Bevoegd gezag bij ernstig en niet-ernstig geval van bodemverontreiniging</text:p>
          <text:p text:style-name="al">Burgemeester en wethouders zijn het bevoegde gezag om te beslissen of bij niet-ernstige gevallen van bodemverontreiniging mag worden gebouwd.</text:p>
          <text:p text:style-name="al">Gedeputeerde staten of burgemeester en wethouders van de gemeenten, die daartoe zijn aangewezen, zijn het bevoegde gezag ten aanzien van de te nemen saneringsmaatregelen, indien sprake is van een ernstig geval van verontreinigde grond zijn.</text:p>
          <text:p text:style-name="al">Bij Besluit aanwijzing bevoegd gezag gemeenten Wet bodembescherming (Besluit van 12 december 2000) zijn gemeenten aangewezen die voor de toepassing van delen van deze wet worden gelijk gesteld met een provincie (art. 88, zevende lid Wet bodembescherming). Het gevolg is dat de provincie bevoegd gezag is en dat de vier grote steden op grond van de Wbb plus nog 25 aangewezen gemeenten bevoegd gezag zijn krachtens genoemd Besluit.</text:p>
          <text:p text:style-name="al">Met de invoering van de Waterwet is het waterbodembeheer van de Wet bodembescherming overgegaan naar de Waterwet.</text:p>
          <text:p text:style-name="al"/>
          <text:p text:style-name="al">Hoe werkt de verbodsbepaling in de praktijk</text:p>
          <text:p text:style-name="al">Indien noch uit een bodemonderzoek noch op basis van een redelijk vermoeden kan worden gesteld dat sprake is van een ernstig geval van verontreiniging geldt er voor de omgevingsvergunning voor het bouwen geen aanhoudingsverplichting en moet het bevoegd gezag beslissen op de bouwaanvraag. Het feit dat geen sprake is van een ernstig geval van verontreiniging neemt echter niet weg dat toch sprake kan zijn van een verontreiniginggraad waarbij gevaar is te verwachten voor de gezondheid van de gebruikers van het bouwwerk. Hoewel het bevoegd gezag de omgevingsvergunning voor het bouwen in deze gevallen formeel kan weigeren, zal echter veelal volstaan kunnen worden met het stellen van aanvullende voorwaarden dat bepaalde voorzieningen worden getroffen. Zie hiervoor de toelichting onder artikel 2.4.2 van MBV.</text:p>
          <text:p text:style-name="al">Voor gevallen met een ernstige bodemverontreiniging geldt een aanhoudingsverplichting totdat het bevoegde gezag als bedoeld in de Wet bodembescherming een saneringsplan heeft goedgekeurd. Zodra het saneringsplan is goedgekeurd dient een beslissing te worden genomen op de bouwaanvraag. Ook in deze gevallen zal de vergunning in de regel verleend kunnen worden onder de voorwaarde dat vooruitlopend op de aanvang van de bouwwerkzaamheden, de op grond van het goedgekeurde saneringsplan noodzakelijke voorzieningen worden getroffen.</text:p>
          <text:p text:style-name="al"/>
          <text:p text:style-name="al">Artikel 2.3 Voorwaarden omgevingsvergunning voor het bouwen (2.4.2)</text:p>
          <text:p text:style-name="al">Niet ernstige gevallen van bodemverontreiniging, waarin naar het oordeel van het bevoegd gezag toch nog sprake is van een onaanvaardbare verontreiniginggraad, zijn meestal overzichtelijke gevallen. Op korte termijn en zonder de noodzaak van saneringsonderzoek is aan te geven op welke wijze het verontreinigingprobleem kan worden ondervangen.</text:p>
          <text:p text:style-name="al">In dit soort niet ernstige gevallen hoeft de conclusie, dat het terrein verontreinigd is, niet te leiden tot weigering van de omgevingsvergunning voor het bouwen.</text:p>
          <text:p text:style-name="al">In de voorwaarden van de omgevingsvergunning voor het bouwen kan aangegeven worden op welke wijze het terrein gesaneerd moet worden en - in relatie tot de bouw - op welk tijdstip. Als saneringsvoorwaarden valt te denken aan:</text:p>
          <text:p text:style-name="al">- de voorwaarde, dat onder het bouwwerk een isolerende en dampremmende laag wordt aangebracht;</text:p>
          <text:p text:style-name="al">- de voorwaarde, dat een bepaald deel van de bodem wordt afgegraven en afgevoerd, alsmede het aanbrengen van een schone bodemlaag;</text:p>
          <text:p text:style-name="al">- de voorwaarde, dat een pompinstallatie ter zuivering van het grondwater wordt aangebracht en gedurende een aantal jaren na de totstandkoming van het bouwwerk in stand wordt gehouden.</text:p>
          <text:p text:style-name="al">Er wordt op gewezen, dat sanering in deze gevallen in principe een verantwoordelijkheid van de aanvrager om omgevingsvergunning voor het bouwen is. Het kan in het belang van de aanvrager zijn, als deze bij het overleggen van de aanvraag om omgevingsvergunning voor het bouwen voor het bouwen op een verontreinigde bodem tevens aangeeft hoe deze de sanering denkt te laten plaatsvinden.</text:p>
          <text:p text:style-name="al">Ook bouwaanvragen waarbij sprake is van een ernstig geval van bodemverontreiniging kunnen op grond van dit artikel worden afgedaan.</text:p>
          <text:p text:style-name="al"/>
          <text:p text:style-name="al">Hoofdstuk 3. Welstand (9)</text:p>
          <text:p text:style-name="al">Algemeen</text:p>
          <text:p text:style-name="al">In hoofdstuk 9 van de MBV zijn zowel procedurele als inhoudelijke artikelen met betrekking tot het welstandstoezicht opgenomen. Op grond van artikel 8, zesde lid van de Woningwet bevat de bouwverordening voorschriften over de samenstelling, inrichting en werkwijze van de welstandscommissie.</text:p>
          <text:p text:style-name="al">De werkwijze van de welstandscommissie is in de MBV niet concreet uitgewerkt vanwege de diversiteit in lokale invulling. Gemeenten dienen nadrukkelijk zelf een keuze te maken ten aanzien van de werkwijze, ook indien een gemeente werkt met een provinciale welstandscommissie. De gemeentelijke keuze dient ook door te klinken in de werkwijze van de provinciale welstandscommissie. Daartoe dient de gemeente het initiatief te nemen en is het aan de provinciale welstandscommissie om deze keuze te onderschrijven.</text:p>
          <text:p text:style-name="al">Het is noodzakelijk om een huishoudelijk reglement toegesneden op de lokale situatie of een reglement van orde voor de lokale welstandscommissie vast te stellen als bijlage bij deze verordening. Juridisch gezien behoeft een dergelijk reglement niet in de bouwverordening zelf te worden opgenomen, maar dient wel dezelfde procedure te worden doorlopen als de gemeentelijke bouwverordening.</text:p>
          <text:p text:style-name="al"/>
          <text:p text:style-name="al">Welstandscriteria en welstandsnota</text:p>
          <text:p text:style-name="al">Alleen als in een welstandsnota aan de hand van criteria is aangegeven wat verstaan wordt onder redelijke eisen van welstand kan het bevoegd gezag een vergunningplichtig bouwwerk beoordelen op aspecten van welstand en kan de welstandscommissie hierover adviseren. Ook bouwwerken waarvoor geen omgevingsvergunning voor het bouwen is vereist, moeten aan minimale welstandseisen voldoen. Volgens artikel 13a van de Woningwet kunnen burgemeester en wethouders de eigenaar van een bouwwerk dat in ernstige mate ‘in strijd is met redelijke eisen van welstand’ aanschrijven om die strijdigheid op te heffen. De criteria hiervoor moeten in de welstandsnota zijn opgenomen. Zonder nota met criteria is geen welstandstoezicht mogelijk.</text:p>
          <text:p text:style-name="al">De welstandsbeoordeling c.q. -advisering dient gebaseerd te worden op de in de nota opgenomen criteria. In artikel 12a van de Woningwet wordt bepaald dat deze criteria ‘zo veel mogelijk zijn toegesneden op de onderscheidene categorieën bouwwerken en dat de criteria kunnen verschillen naargelang de plaats waar een bouwwerk is gelegen’. Dit biedt mogelijkheden om de criteria per samenhangend deel van de gemeente uit te werken. Zowel binnen als buiten de bebouwde kom verschillen gebieden ten aanzien van de bestaande kwaliteiten en ten aanzien van de verwachte en/of beoogde ruimtelijke ontwikkelingen, die vastliggen in een bestemmingsplan of specifieke beleidsdocumenten, bijvoorbeeld in het kader van landschapsverbetering, stedelijke vernieuwing of architectuurbeleid. De bestaande situatie en de beleidsdoelen voor de toekomst zullen in de meeste gevallen de basis vormen voor een passend welstandsbeleid. In het ene gebied is aanleiding om een behoudend beleid te voeren, in een ander gebied is juist verandering en vernieuwing aan de orde. In het ene gebied is nauwelijks sprake van ruimtelijke dynamiek en kan een terughoudend welstandsregime acceptabel zijn, in een ander gebied gaat juist alles op de schop en is een intensieve beïnvloeding van de ruimtelijke kwaliteit vereist.</text:p>
          <text:p text:style-name="al">De welstandsnota is derhalve een dynamisch document. Steeds als er nieuwe gebieden worden ontwikkeld, vormen de beleidsregels voor het betreffende gebied een toevoeging aan de nota, mits telkens opnieuw de vaststellingsprocedure wordt gevolgd.</text:p>
          <text:p text:style-name="al">Indien het bevoegd gezag de welstandscriteria in bijzondere gevallen buiten toepassing laat als bedoeld in artikel 4:84 Awb (inherente afwijkingsbevoegdheid), dient dit wel per concreet geval deugdelijk door het bevoegd gezag te worden gemotiveerd.</text:p>
          <text:p text:style-name="al"/>
          <text:p text:style-name="al">Relatie bestemmingsplan en welstand</text:p>
          <text:p text:style-name="al">De jurisprudentie op basis van de Woningwet gaat uit van de voorrangsregel uit artikel 9 Woningwet, inhoudende dat de welstandstoets zich dient te richten naar de bouwmogelijkheden die het geldende bestemmingsplan biedt.</text:p>
          <text:p text:style-name="al">Het welstandscriterium is in artikel 2.10 sub d (voorheen artikel 44 van de Woningwet) omschreven als zelfstandige toetsingsgrond voor bouwaanvragen. De voorrangsregeling van artikel 9 was daardoor niet rechtstreeks van toepassing. De jurisprudentie heeft uit dit stelsel van de wet afgeleid dat die voorrang is blijven bestaan (ABRS 25 april 1995, BR 1995, 579, ABRS 16 maart 1999, AB 1999, 356 en ABRS 18 februari 2000, Gst.2000, 7119).</text:p>
          <text:p text:style-name="al">In lijn met artikel 9 Woningwet is de voorrang van het bestemmingsplan op de welstandseisen geregeld in artikel 12, derde lid van de Woningwet. Daarin is tevens bepaald dat ook de stedenbouwkundige voorschriften van de bouwverordening boven de welstandseisen prevaleren. In artikel 12b, eerste lid van de Woningwet is bovendien expliciet vastgelegd dat óók de welstandscommissie deze voorrangsregeling moet betrekking bij de advisering. Het bestemmingsplan is immers het wettelijk instrument waarmee, langs de in de Wet ruimtelijke ordening aangegeven en met bijzondere waarborgen omklede weg, aan gronden een bestemming is gegeven en de daarbij behorende bebouwings- en gebruiksmogelijkheden worden aangegeven. Dit betekent dat de welstandstoets niet mag leiden tot beperkingen die een reële verwezenlijking van de aan de grond toegekende bouwmogelijkheden die het bestemmingsplan biedt, belemmeren (vgl. ABRS 16 maart 1999, AB 1999, 356 m.n. A.G.A. Nijmeijer). De kans dat die situatie zich voordoet is kleiner naarmate het bestemmingsplan meer mogelijkheden biedt de toegekende bestemming te realiseren.</text:p>
          <text:p text:style-name="al">Naar valt aan te nemen is de voorrangsregel (artikel 12, derde lid Woningwet) naar analogie van toepassing op de relatie toekomstig bestemmingsplan en welstand.</text:p>
          <text:p text:style-name="al"/>
          <text:p text:style-name="al">Relatie welstand en ruimtelijke kwaliteit</text:p>
          <text:p text:style-name="al">Met artikel 3.1 lid 4 is beoogd een advies van de welstandscommissie te betrekken bij een vooroverleg en aanvraag omgevingsvergunning. In voorbereiding op de omgevingswet, wordt met een bestemmingsplan verbrede reikwijdte onder de werknaam Omgevingsplan Buitengebied een vernieuwend planologisch kader ontworpen. Daarin is bevordering van de ruimtelijke kwaliteit beoogd. Als toetsinstrument is de nieuwe omgevingsplan activiteit opgenomen, conform de 16e tranche van de Crisis- en Herstelwet. Bij de kwalitatieve beoordeling van ruimtelijke kwaliteit kan een deskundige beoordeling van onafhankelijke commissie nodig zijn. Ook bij andere plannen in de gemeente Brielle kan sprake zijn van meerdere Wabo activiteiten waarbij een beoordeling van ruimtelijke kwaliteit (in brede zin) gewenst is. Omdat ruimtelijke kwaliteit samenhangt met welstand kan een integrale beoordeling gewenst zijn als sprake is van meerdere Wabo activiteiten. Er kan dan sprake zijn van een beoordeling door een zelfde commissie die naast een advies over welstand ook een advies over ruimtelijke kwaliteit geeft. Om die reden is het advies (verzoek) in lid 4 niet gerelateerd aan een afzonderlijke Wabo activiteit. Naargelang de casuïstiek, is de mogelijk een advies over ruimtelijke kwaliteit te vragen bij de welstandscommissie Stichting Dorp stad &amp; Land, dan wel de monumentencommissie. </text:p>
          <text:p text:style-name="al"/>
          <text:p text:style-name="al">Relatie welstandscommissie en monumentencommissie</text:p>
          <text:p text:style-name="al">Gelet op het bepaalde in de Erfgoedwet, de Wet algemene bepalingen omgevingsrecht en de Erfgoedverordening 2017 is op 21 februari 2017 de geactualiseerde Verordening op de Monumentencommissie vastgesteld. De Verordening omschrijft de taken, de samenstelling en de werkwijze van de commissie. Ingevolge artikel 5 van de Verordening stelt de monumentencommissie jaarlijks een verslag op van haar werkzaamheden. Het verslag gaat ter informatie naar de gemeenteraad. De monumentencommissie beoordeeld voor aanvragen in het beschermd stadsgezicht Vesting Brielle en/of monumenten over welstandsaspecten. Niet alle monumenten zijn in de vesting gelegen. In de verordening op de monumentencommissie 2017 is opgenomen hoe de monumentencommissie mede het welstandsaspect beoordeeld. Uitgangspunt is dat aanvragen in elk geval binnen de vesting op welstand beoordeeld worden door een daartoe deskundige commissie. Bij deze beoordeling vindt plaats in samenhang met locatie specifieke aspecten, waaronder het beschermd stadsgezicht en eventuele monumentale waarden. </text:p>
          <text:p text:style-name="al"/>
          <text:p text:style-name="al">Taakomschrijving monumentencommissie</text:p>
          <text:p text:style-name="al">De commissie heeft tot taak het bevoegd gezag of het college gevraagd of ongevraagd te adviseren over: </text:p>
          <text:p text:style-name="al">Welstandsaspecten van aanvragen om vergunning wat betreft het gebied gelegen binnen het beschermd stadsgezicht vesting Brielle.</text:p>
          <text:p text:style-name="al">Aanvragen om vergunning wat betreft rijksmonumenten. </text:p>
          <text:p text:style-name="al">Aanvragen om vergunning wat betreft gemeentelijke monumenten. </text:p>
          <text:p text:style-name="al">Het plaatsen en afvoeren van rijksmonumenten en beschermde stads- en dorpsgezichten. </text:p>
          <text:p text:style-name="al">Het plaatsen en afvoeren van gemeentelijke monumenten.</text:p>
          <text:p text:style-name="al">Regelingen, waaronder structuurplannen, bestemmingsplannen, beeldkwaliteit plannen, stedenbouwkundige plannen en andere relevante beleidsstukken, welke van invloed zijn op de bescherming en instandhouding van het cultuurhistorisch erfgoed.</text:p>
          <text:p text:style-name="al"/>
          <text:p text:style-name="al">Samenstelling monumentencommissie</text:p>
          <text:p text:style-name="al">De monumentencommissie bestaat uit tenminste een voorzitter, een archivaris en een lid. Tenminste twee leden zijn deskundig op het gebied van architectuur, stedenbouw, bouwhistorie of cultuurhistorie. De commissieleden worden voor een periode van drie jaar benoemd en kunnen eenmaal worden herbenoemd voor een periode van drie jaar. De maximale zittingsduur van zes jaar geldt niet voor de archivaris. </text:p>
          <text:p text:style-name="al"/>
          <text:p text:style-name="al">Artikel 3.1 De advisering door de welstandscommissie (9.1)</text:p>
          <text:p text:style-name="al">Onder het regime van de Woningwet is inschakeling van een welstandscommissie bij een aanvraag om een omgevingsvergunning voor het bouwen verplicht indien een welstandsnota is vastgesteld en aan de hand van criteria is aangegeven wat verstaan wordt onder redelijke eisen van welstand. De commissie adviseert, het bevoegd gezag beslist.</text:p>
          <text:p text:style-name="al">De gemeenteraad kan er voor kiezen om in plaats van een welstandscommissie een stadsbouwmeester te benoemen. In dat geval dient de bouwverordening voorschriften te bevatten over de rol en de functie van de stadsbouwmeester.</text:p>
          <text:p text:style-name="al">De adviespraktijk varieert per gemeente. Er wordt gewerkt met lokale dan wel provinciale welstandscommissies. De gemeenteraad kan er voor kiezen om voor de welstandsadvisering gebruik te maken van een provinciale welstandsorganisatie, die het resultaat is van een gemeenschappelijke regeling of een privaatrechtelijke samenwerkingsvorm. Indien gebruik wordt gemaakt van een provinciale welstandsorganisatie dient de gemeenteraad de leden van de welstandscommissie eveneens nadrukkelijk te benoemen; zie toelichting bij artikel 9.2.</text:p>
          <text:p text:style-name="al"/>
          <text:p text:style-name="al">Voor de welstandsadvisering gebruikgemaakt van de diensten van een provinciale welstandsorganisatie, die de rechtspersoon kan hebben van een gemeenschappelijke regeling, vereniging of stichting. Deze vereniging of stichting dient dan door de gemeenteraad als welstandscommissie te worden aangewezen. De vereniging of stichting draagt uit haar midden personen voor aan b&amp;w om door de gemeenteraad te worden benoemd. De welstandscommissie adviseert over alle vergunningplichtige bouwwerken.</text:p>
          <text:p text:style-name="al"/>
          <text:p text:style-name="al">Artikel 3.2 Samenstelling van de welstandscommissie (9.2)</text:p>
          <text:p text:style-name="al">Onafhankelijkheid</text:p>
          <text:p text:style-name="al">Voor elk afzonderlijk lid van deze commissie geldt het onafhankelijkheidsvereiste. Daaraan wordt in elk geval voldaan indien de leden van de commissie niet ondergeschikt zijn aan het gemeentebestuur. Ook is het raadzaam bij de selectie van de leden van de welstandscommissie alert te zijn op mogelijk tegenstrijdige belangen. Deelneming van leden van het college van burgemeester en wethouders of van het bevoegd gezag dat besluiten neemt over een aanvraag voor een omgevingsvergunning voor het bouwen aan de welstandscommissie voor de eigen gemeente of voor de gemeente waarover het bevoegd gezag besluiten neemt, is in dit verband uitgesloten.</text:p>
          <text:p text:style-name="al"/>
          <text:p text:style-name="al">Deskundigen</text:p>
          <text:p text:style-name="al">In de welstandscommissie behoeven niet uitsluitend deskundigen zitting te hebben. Deskundige leden zijn leden die zich door ervaring en opleiding kwalificeren om zitting te nemen in de welstandscommissie. Van deskundige commissieleden mag worden verwacht dat zij vanuit een eigen, actieve beroepspraktijk kunnen oordelen over plannen van collega’s. Onder niet-deskundige leden worden vertegenwoordigers van de plaatselijke bevolking verstaan, geen architecten of anderszins beroepsmatig bij de kwaliteit van de gebouwde omgeving betrokken zijnde, die door het gemeentebestuur in de welstandscommissie kunnen worden benoemd. De gemeenteraad beslist over de benoeming van niet-deskundige leden. Er is geen wettelijke verplichting om niet-deskundige leden op te nemen in de welstandscommissie.</text:p>
          <text:p text:style-name="al"/>
          <text:p text:style-name="al">Artikel 3.3 Jaarlijkse verantwoording (9.4)</text:p>
          <text:p text:style-name="al">Jaarverslag welstandscommissie</text:p>
          <text:p text:style-name="al">Een jaarverslag is bij uitstek geschikt om te signaleren waar de welstandsnota als beleidskader onvoldoende houvast heeft kunnen bieden bij de welstandsbeoordeling en kan tevens dienen ter verantwoording waarom in specifieke gevallen is afgeweken van het vastgestelde beleid. De jaarlijkse verslagverplichting van de welstandscommissie vloeit voort uit artikel 12b, derde lid van de Woningwet.</text:p>
          <text:p text:style-name="al">Het jaarverslag kan voor de gemeenteraad aanleiding zijn voor bijstelling van het gemeentelijk welstandsbeleid door aanpassing van de gemeentelijke welstandsnota. Om die reden is het zinvol te streven naar het uitbrengen van het jaarverslag tijdig vóór de beleids- en begrotingscyclus in de gemeente. Ervan uitgaande dat de gemeentelijke begroting doorgaans in september/oktober wordt behandeld, zou het ‘verslagjaar’ van de welstandscommissie kunnen lopen van juni tot juni.</text:p>
          <text:p text:style-name="al">Jaarverslag burgemeester en wethouders</text:p>
          <text:p text:style-name="al">Teneinde de politieke verantwoordelijkheid voor de uitoefening van het welstandstoezicht te verstevigen en de betrokkenheid van de raad bij de welstandszorg te vergroten, is ook aan burgemeester en wethouders ingevolge artikel 12c van de Woningwet de verplichting opgelegd jaarverslagen omtrent de toepassing van het welstandsbeleid voor te leggen aan de gemeenteraad. In dit jaarverslag zou ten minste aan de orde dienen te komen:</text:p>
          <text:p text:style-name="al">- op welke wijze burgemeester en wethouders zijn omgegaan met de welstandsadviezen;</text:p>
          <text:p text:style-name="al">- op welke wijze uitwerking is gegeven aan de openbaarheid van vergaderen;</text:p>
          <text:p text:style-name="al">- in welke gevallen burgemeester en wethouders een besluit hebben genomen tot toepassing van bestuursdwang of oplegging van een last onder dwangsom op grond van ernstige strijdigheid met redelijke eisen van welstand als bedoeld in artikel 13a van de Woningwet en na dat besluit tot uitvoering daarvan zijn overgegaan.</text:p>
          <text:p text:style-name="al">Voornoemd verslag kan tevens deel uitmaken van een algemeen jaarverslag over ruimtelijke ordening en bouwregelgeving.</text:p>
          <text:p text:style-name="al">Samen met het jaarverslag van de welstandscommissie wordt hierdoor het gemeentelijk welstandstoezicht inzichtelijk gemaakt en het publieke debat bevorderd.</text:p>
          <text:p text:style-name="al">In de Wabo en het Bor is een algemene verslagverplichting voor burgemeester en wethouders ogenomen ten aanzien van ruimtelijke ordening en bouwregelgeving.</text:p>
          <text:p text:style-name="al"/>
          <text:p text:style-name="al">Artikel 3.4 Termijn van advisering (9.5)</text:p>
          <text:p text:style-name="al">De termijnen voor de behandeling van bouwplannen ter verkrijging van een omgevingsvergunning voor het bouwen staan in de Wabo. Deze termijnen zijn beduidend korter dan voorheen in de Woningwet. Hierdoor ontstaat voor de welstandsadvisering een korte periode. In dit artikel is de advisering binnen de Wabo-termijn vastgelegd in een voorschrift. Een verlenging van de adviestermijn is slechts mogelijk indien op grond van de Wabo de beslistermijn voor de vergunningverlening is verlengd.</text:p>
          <text:p text:style-name="al">De mogelijkheid van beoordeling van een zgn. schetsplan in een informele voorprocedure blijft mogelijk, omdat de termijnen pas aanvangen bij de ontvangst van verzoek om vergunning.</text:p>
          <text:p text:style-name="al">Indien een aanvraag om een omgevingsvergunning wordt ingediend, ten aanzien waarvan een discussie over alternatieven kan worden verwacht, is het raadzaam gebruik te maken van de mogelijkheid tot verlenging van de beslistermijn.</text:p>
          <text:p text:style-name="al"/>
          <text:p text:style-name="al">Artikel 3.5 Openbaarheid van vergaderen en mondelinge toelichting (9.6)</text:p>
          <text:p text:style-name="al">Openbaar vergaderen</text:p>
          <text:p text:style-name="al">Openbaar vergaderen is een fundamenteel beginsel van het openbaar bestuur, dat nu voor de welstandscommissie expliciet is vastgelegd in artikel 12b van de Woningwet. De wettelijke taken van de welstandscommissie worden uitgevoerd in openbaarheid. Daarvan kan slechts worden afgeweken als de belanghebbende een beroep doet op artikel 10 van de Wet openbaarheid van bestuur, als er dusdanige aangelegenheden aan de orde zijn dat daarmee de aanvrager in zijn recht staat openbaarheid te weigeren.</text:p>
          <text:p text:style-name="al">Het verdient aanbeveling om niet alleen de agenda voor de welstandsvergadering bekend te maken, maar ook de stukken die betrekking hebben op de geagendeerde aanvragen voor een omgevingsvergunning voor het bouwen ter inzage te leggen bij de agenda en daarvan melding te maken in de bekendmaking.</text:p>
          <text:p text:style-name="al">De openbaarheid van welstandsvergaderingen zal bijdragen aan de vermaatschappelijking van het welstandstoezicht. Daarbij speelt mede een rol van betekenis de algemene wens voor het transparanter maken van de advisering op het terrein van de ruimtelijke kwaliteit. Bovendien zal de openbaarheid van welstandsvergaderingen bijdragen aan het begrip voor en kennis over het welstandstoezicht van de zijde van de burger/bouwer.</text:p>
          <text:p text:style-name="al"/>
          <text:p text:style-name="al">Belanghebbenden</text:p>
          <text:p text:style-name="al">Met betrekking tot de openbaarheid van welstandsvergaderingen dient een onderscheid te worden gemaakt tussen openbaarheid voor enerzijds de aanvrager van de omgevingsvergunning en anderzijds andere belanghebbenden.</text:p>
          <text:p text:style-name="al">Uit artikel 4:7 Awb volgt de beperkte verplichting dat de mogelijkheid tot toelichting van het bouwplan ten overstaan van de welstandscommissie dient te worden geboden aan de aanvrager van de omgevingsvergunning voor het bouwen.</text:p>
          <text:p text:style-name="al">Desondanks is het inbouwen van een moment voor de aanvrager om zijn aanvraag toe te lichten zeer zinvol. Bij de aanwezigheid van de aanvrager kan - indien nodig - wellicht eerder tot alternatieve bouwoplossingen worden gekomen, waardoor de noodzaak om een hernieuwde adviesaanvraag te doen kan worden verkleind.</text:p>
          <text:p text:style-name="al"/>
          <text:p text:style-name="al">Artikel 3.6 Afdoening onder verantwoordelijkheid (9.7)</text:p>
          <text:p text:style-name="al">In de praktijk kan, gelet op de korte beslistermijnen, behoefte bestaan aan het onder verantwoordelijkheid van de welstandscommissie afdoen van het welstandadvies.</text:p>
          <text:p text:style-name="al">De meest voorkomende vorm van het ‘onder verantwoordelijkheid afdoen’, komt neer op de afdoening van een welstandsadvies bij plannen waarvan de mening van de welstandscommissie als bekend mag worden verondersteld.</text:p>
          <text:p text:style-name="al">Daarnaast kunnen burgemeester en wethouders ook kiezen voor afdoening onder verantwoordelijkheid met betrekking tot bepaalde categorieën bouwwerken</text:p>
          <text:p text:style-name="al">Negatief adviseren wordt in dit geval meestal uitgesloten.</text:p>
          <text:p text:style-name="al">Voordat de Wabo in werking trad, regelde artikel 48 Woningwet (oud) de aanvraag welstandsadvies van het college aan de welstandscommissie. Daarbij werd onderscheid gemaakt tussen de reguliere bouwvergunning en de lichte bouwvergunning. In het eerste geval was het vragen van welstandsadvies verplicht, in het tweede geval niet. (‘Een aanvraag voor een lichte bouwvergunning kunnen zij voor advies aan de welstandscommissie (..) voorleggen’).</text:p>
          <text:p text:style-name="al">Verder bood het Besluit bouwvergunningvrij en licht-bouwvergunningplichtige bouwwerken (Bblb) de mogelijkheid om zgn. loket- of sneltoetscriteria vast te stellen.</text:p>
          <text:p text:style-name="al">De combinatie van deze mogelijkheden werd door veel gemeenten gebruikt om de beoordeling van aanvragen voor een licht- bouwvergunningspichtig bouwwerk over te laten aan een niet tot de welstandscommissie behorende ambtenaar.</text:p>
          <text:p text:style-name="al">Op 1-10-2010 zijn de Wabo en het Bor in werking getreden. Dit heeft gevolgen gehad voor deze werkwijze.</text:p>
          <text:p text:style-name="al">De welstandscommissie is de door de gemeenteraad benoemde onafhankelijke commissie die aan burgemeester en wethouders advies uitbrengt ten aanzien van de vraag of het uiterlijk of de plaatsing van een bouwwerk, waarvoor een aanvraag omgevingsvergunning is ingediend, in strijd is met redelijke eisen van welstand (art. 1, onder n. Woningwet).</text:p>
          <text:p text:style-name="al">Op basis van artikel 2.10, lid 1 onder d Wabo moet de aanvraag om een omgevingsvergunning voor het bouwen in beginsel worden geweigerd indien het uiterlijk of de plaatsing van het bouwwerk waarop de aanvraag betrekking heeft om strijd is met de redelijke eisen van welstand, beoordeeld naar de criteria zoals vermeld in de welstandsnota, bedoeld in art. 12a, eerste lid, onder a van de Woningwet.</text:p>
          <text:p text:style-name="al">Het college van burgemeester en wethouders is verplicht om een aanvraag om een omgevingsvergunning voor het bouwen ter advisering voor te leggen aan de welstandscommissie of de stadsbouwmeester (art. 2.26, lid 3 in samenhang met art. 6.2 Bor). Dit hoeft niet wanneer er voor het desbetreffende bouwwerk geen redelijke eisen van welstand gelden (omdat de gemeenteraad op basis van art. 12, lid 2 Woningwet heeft bepaald dat geen redelijke eisen van welstand van toepassing zijn) of bij voorbaat vaststaat dat de omgevingsvergunning reeds op een andere grond moet worden geweigerd.</text:p>
          <text:p text:style-name="al">Met de inwerkingtreding van de Wabo zijn artikel 48 Woningwet en het Bblb komen te vervallen. Onder de Wabo is een bouwwerk omgevingsvergunningplichtig of vergunningvrij; een tussencategorie bestaat niet meer. Dit betekent dat iedere aanvraag voor een omgevingsvergunningsplichtig bouwwerk door het college ter advisering aan de welstandscommissie moet worden voorgelegd.</text:p>
          <text:p text:style-name="al">Dit betekent ook dat het college geen ambtenaar (meer) kan mandateren om te toetsen aan zgn. loketcriteria.</text:p>
          <text:p text:style-name="al">De (model-)bouwverordening biedt in artikel 9.7 de mogelijkheid voor de welstandscommissie om de advisering over een aanvraag om welstandsadvies onder verantwoordelijkheid van de commissie over te laten aan een of meerdere daartoe aangewezen leden van die commissie. Het aangewezen lid of de aangewezen leden kunnen alleen adviseren over bouwplannen waarvan volgens hen het oordeel van de welstandscommissie als bekend mag worden verondersteld.</text:p>
          <text:p text:style-name="al"/>
          <text:p text:style-name="al">Geen mandatering</text:p>
          <text:p text:style-name="al">Hierbij is overigens geen sprake van mandatering in de zin van de Awb. Art. 10:1 Awb definieert mandaat immers als: de bevoegdheid om in naam van een bestuursorgaan besluiten te nemen. De welstandscommissie is geen bestuursorgaan. Bovendien neemt het geen besluiten (in de zin van de Awb) maar adviseert de commissie het college. Om misverstanden te voorkomen, passen wij art. 9.7 van de modelbouwverordening bij de eerstvolgende wijziging aan.</text:p>
          <text:p text:style-name="al">Samengevat:</text:p>
          <text:p text:style-name="al">Sinds de inwerkingtreding van de Wabo is ‘flitsen’ alleen mogelijk als:</text:p>
          <text:p text:style-name="al">- voor het betreffende bouwplan geen welstandscriteria gelden of,</text:p>
          <text:p text:style-name="al">- het daartoe aangewezen lid van de welstandscommissie aanwezig is, en</text:p>
          <text:p text:style-name="al">- het oordeel van de welstandscommissie over het betreffende bouwplan als bekend mag worden verondersteld.</text:p>
          <text:p text:style-name="al"/>
          <text:p text:style-name="al">Artikel 3.7 Vorm waarin het advies wordt uitgebracht (9.8)</text:p>
          <text:p text:style-name="al">Lid 1</text:p>
          <text:p text:style-name="al">Het eerste lid van artikel 9.8 legt een algemeen bestuursrechtelijk uitgangspunt vast, namelijk het motiveringsbeginsel dat in artikel 12b, eerste lid van de Woningwet is opgenomen. In de praktijk is het niet ongebruikelijk dat bij positieve welstandsadvisering een expliciete motivering achterwege blijft. Volgens vaste jurisprudentie verandert dit direct zodra bezwaar tegen de (voorheen) bouwvergunning wordt ingediend.</text:p>
          <text:p text:style-name="al"/>
          <text:p text:style-name="al">Hoofdstuk 4. Overige administratieve bepalingen (10)</text:p>
          <text:p text:style-name="al"/>
          <text:p text:style-name="al">Artikel 4.1 Herziening en vervanging van aangewezen normen en andere voorschriften (10.6)</text:p>
          <text:p text:style-name="al">Het onderhavige artikel heeft betrekking op de door het Nederlands Normalisatie-instituut (NNI) uitgegeven normen (NEN’s), voornormen (NVN’s) en praktijkrichtlijnen (NPR’s).</text:p>
          <text:p text:style-name="al"/>
          <text:p text:style-name="al">Hoofdstuk 5. Straf-, overgangs- en slotbepalingen (12)</text:p>
          <text:p text:style-name="al">Algemeen</text:p>
          <text:p text:style-name="al">Alle artikelen van deze verordening op overtreding waarvan straf is gesteld steunen op artikel 7b van de Woningwet juncto artikel 1a, onder 2o van de Wet op de economische delicten.</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81160</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60</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60</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verordening Briell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1160</meta:user-defined>
    <meta:user-defined meta:name="OVERHEIDop.GmbID/DC.identifier">gmb-2018-281160</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Gemeente/DC.spatial">Brielle</meta:user-defined>
    <meta:user-defined meta:name="DC.source">artikel 8 van de Woningwet;1.0:c:BWBR0005181&amp;artikel=8&amp;g=2018-06-13</meta:user-defined>
    <meta:user-defined meta:name="DCTERMS.alternative">Bouwverordening Brielle 2018</meta:user-defined>
    <meta:user-defined meta:name="OVERHEID.Organisatietype/OVERHEID.organisationType">gemeente</meta:user-defined>
    <meta:user-defined meta:name="OVERHEID.Informatietype/DC.type">officiële publicatie</meta:user-defined>
    <meta:user-defined meta:name="OVERHEID.Gemeente/DC.creator">Brielle</meta:user-defined>
    <dc:language>nl</dc:language>
    <meta:user-defined meta:name="xs:date/OVERHEIDop.startdatum">2018-12-31</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op.betreftRegeling">CVDR618911_1</meta:user-defined>
    <meta:user-defined meta:name="OVERHEIDop.versieInformatie"/>
  </office:meta>
</office:document-meta>
</file>