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18, Nieuwstraat 147, 5126CD</text:span>
          </text:p>
            <text:p text:style-name="common-al">herbouwen overkappen en bouwen poolhous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1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58</meta:user-defined>
    <meta:user-defined meta:name="OVERHEIDop.GmbID/DC.identifier">gmb-2018-281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D 147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45 395789</meta:user-defined>
    <meta:user-defined meta:name="OVERHEIDop.versieInformatie"/>
  </office:meta>
</office:document-meta>
</file>