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ksedijk ongenummerd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12- 2018 hebben verleend:</text:p>
            <text:p text:style-name="common-al">Zwaaksedijk ongenummerd Kwadendamme kappen van 185 populier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1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ksedijk ongenummerd Kwadendam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7</meta:user-defined>
    <meta:user-defined meta:name="OVERHEIDop.GmbID/DC.identifier">gmb-2018-281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RD</meta:user-defined>
    <meta:user-defined meta:name="OVERHEIDop.woonplaats">Kwadendamme</meta:user-defined>
    <meta:user-defined meta:name="OVERHEIDop.straatnaam">Zwaak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962 384529</meta:user-defined>
    <meta:user-defined meta:name="OVERHEIDop.versieInformatie"/>
  </office:meta>
</office:document-meta>
</file>