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Prins Bernhardstraat 28 (zaaknummer 644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Bernhardstraat 28</text:span> – voor het zijwaarts uitbreiden van de woning op de begane grond, verzonden op 2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1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Prins Bernhardstraat 28 (zaaknummer 644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52</meta:user-defined>
    <meta:user-defined meta:name="OVERHEIDop.GmbID/DC.identifier">gmb-2018-28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K 28</meta:user-defined>
    <meta:user-defined meta:name="OVERHEIDop.woonplaats">Zwolle</meta:user-defined>
    <meta:user-defined meta:name="OVERHEIDop.straatnaam">Prins Bernhar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55 502499</meta:user-defined>
    <meta:user-defined meta:name="OVERHEIDop.versieInformatie"/>
  </office:meta>
</office:document-meta>
</file>