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Loosterweg Zuid 4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parkeerontheffing voor het vervoeren van gevaarlijke stoffen (propaan) 2019 op de locatie Loosterweg Zuid 4 in Lisse.</text:p>
            <text:p text:style-name="common-al"/>
            <text:p text:style-name="common-al">Besluit: <text:span text:style-name="nadrukvet">toegekend</text:span></text:p>
            <text:p text:style-name="common-al">Nummer besluit: Z-18-066944</text:p>
            <text:p text:style-name="common-al">Datum besluit: 21 december 2018</text:p>
            <text:p text:style-name="common-al">Startdatum bezwaartermijn: 22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11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Loosterweg Zuid 4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51</meta:user-defined>
    <meta:user-defined meta:name="OVERHEIDop.GmbID/DC.identifier">gmb-2018-28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T 13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291.51 474468.58</meta:user-defined>
    <meta:user-defined meta:name="OVERHEIDop.versieInformatie"/>
  </office:meta>
</office:document-meta>
</file>