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7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office:automatic-styles>
  <office:body>
    <office:text>
      <text:p text:style-name="new_page_staatscourant"/>
      <text:p text:style-name="single-kop-titel">Verordening op de heffing en de invordering van begrafenisrechten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grafeni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de gemeentelijke begraafplaats aan de Bronkhorst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text:p>
                  </table:table-cell>
                  <table:table-cell table:style-name="entry" table:number-rows-spanned="1" table:number-columns-spanned="1">
                    <text:p text:style-name="table_al">:</text:p>
                  </table:table-cell>
                  <table:table-cell table:style-name="entry" table:number-rows-spanned="1" table:number-columns-spanned="1">
                    <text:p text:style-name="table_al">een zandgraf of keldergra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kelder</text:p>
                  </table:table-cell>
                  <table:table-cell table:style-name="entry" table:number-rows-spanned="1" table:number-columns-spanned="1">
                    <text:p text:style-name="table_al">:</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e of rechtspersoon het uitsluitend recht is verleend tot het doen:</text:p>
                    <text:p text:style-name="table_al">- begraven en begraven houden van het lijken;</text:p>
                    <text:p text:style-name="table_al">- bijzetten en bijgezet houden van asbussen met of zonder urnen;</text:p>
                    <text:p text:style-name="table_al">- verstrooien van a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of rechtspersoon het uitsluitend recht is verleend tot het doen bijzetten en bijgezet houden van asbussen met of zonder urnen; het doen verstrooien van a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e gedenk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waarvoor aan een natuurlijk persoon of rechtspersoon het uitsluitend recht is verleend om overledene te geden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denkzuil</text:p>
                  </table:table-cell>
                  <table:table-cell table:style-name="entry" table:number-rows-spanned="1" table:number-columns-spanned="1">
                    <text:p text:style-name="table_al">:</text:p>
                  </table:table-cell>
                  <table:table-cell table:style-name="entry" table:number-rows-spanned="1" table:number-columns-spanned="1">
                    <text:p text:style-name="table_al">een zuil waarop gedenkplaatjes kunnen worden bevestig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plaatje</text:p>
                  </table:table-cell>
                  <table:table-cell table:style-name="entry" table:number-rows-spanned="1" table:number-columns-spanned="1">
                    <text:p text:style-name="table_al">:</text:p>
                  </table:table-cell>
                  <table:table-cell table:style-name="entry" table:number-rows-spanned="1" table:number-columns-spanned="1">
                    <text:p text:style-name="table_al">een door de gemeente beschikbaar gesteld rechthoekig plaatje welke bevestigd kan worden op een de gedenkzui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sbus</text:p>
                  </table:table-cell>
                  <table:table-cell table:style-name="entry" table:number-rows-spanned="1" table:number-columns-spanned="1">
                    <text:p text:style-name="table_al">:</text:p>
                  </table:table-cell>
                  <table:table-cell table:style-name="entry" table:number-rows-spanned="1" table:number-columns-spanned="1">
                    <text:p text:style-name="table_al">een bus bestemd voor het bergen van as van een overleden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rn</text:p>
                  </table:table-cell>
                  <table:table-cell table:style-name="entry" table:number-rows-spanned="1" table:number-columns-spanned="1">
                    <text:p text:style-name="table_al">:</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of rechtspersoon voor bepaalde tijd het recht is verleend tot het doen:</text:p>
                    <text:p text:style-name="table_al">- begraven en begraven houden van lijken van personen beneden de leeftijd van 12 jaar;</text:p>
                    <text:p text:style-name="table_al">- bijzetten en bijgezet houden van asbussen met of zonder urnen van personen beneden de leeftijd van 12 jaar;</text:p>
                    <text:p text:style-name="table_al">- verstrooien van as van overledenen beneden de leeftijd van 12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natuurlijk of rechtspersoon aan wie het uitsluitend recht is verleend op een particulier graf, een particulier urnengraf, een particulier urnennis, een particuliere gedenkplaats of een particulier kindergraf.</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van begrafenisrecht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lgemene graven worden, onverminderd het bepaalde in de artikelen van de tarieventabel, kosteloos ter beschikking gestel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tarieventabel is het belastingtijdvak gelijk aan de periode waarvoor het recht wordt verleend.</text:p>
              </text:list-item>
              <text:list-item text:style-override="id1-3-2-2-6-4">
                <text:number>3.</text:number>
                <text:p text:style-name="al">Met betrekking tot de rechten genoemd in hoofdstuk 4.2 van de tarieventabel is het belastingtijdvak gelijk aan de periode waarvoor wordt afgekocht.</text:p>
              </text:list-item>
              <text:list-item text:style-override="id1-3-2-2-6-5">
                <text:number>4.</text:number>
                <text:p text:style-name="al">Het tijdvak van de rechten genoemd in hoofdstuk 1 van de tarieventabel lopen gelijk met de rechten genoemd in hoofdstuk 4 van de tarieventabe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schriftelijke kennisgeving waarop het gevorderde bedrag is vermeld. Het gevorderde bedrag wordt door toezending (elektronische toezending daaronder begrepen)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als bedoeld in hoofdstuk 4.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één maand na dagtekening van de kennisgeving of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genoemd onder hoofdstuk 1 en hoofdstuk 4.2 van de tarieventabel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Begrafenisrechtenverordening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begrafenisrechten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0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drs. G.B.</text:span>
            <text:span text:style-name="achternaam">Gnodde </text:span>
          </text:span></text:p>
          </text:section>
          <text:section text:name="ondertekening_id1-3-2-3-3">
            <text:p><text:span text:style-name="functie">de burgemeester </text:span></text:p>
            <text:p><text:span text:style-name="ondertekening_naam">
            <text:span text:style-name="voornaam">drs. H.A.G.</text:span>
            <text:span text:style-name="achternaam">Hellegers </text:span>
          </text:span></text:p>
          </text:section>
        </text:section>
        <text:section text:name="bijlage_id1-3-2-4" text:style-name="bijlage">
          <text:p text:style-name="bijlage_top"/>
          <text:p text:style-name="hoofdstuk_kop">TARIEVENTABEL BEHORENDE BIJ DE VERORDENING BEGRAFENISRECHTEN 2019</text:p>
          <text:p text:style-name="tussenkopvet">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particuliere gedenkplaats wordt geheven voor een periode van 20 jaar</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een periode van 10 jaar wordt geheven</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een periode van 5 jaar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urnengraf of een particuliere urnennis wordt geheven voor een periode van 20 jaar</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of een particuliere urnennis wordt geheven voor een periode van 10 jaar</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4. met een periode van 10 jaar wordt geheve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4. met een periode van 5 jaar wordt gehev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8. met een periode van 10 jaar wordt gehev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8. met een periode van 5 jaar wordt geheven</text:p>
                </table:table-cell>
                <table:table-cell table:style-name="entry" table:number-rows-spanned="1" table:number-columns-spanned="1">
                  <text:p text:style-name="table_al">€ 126,00</text:p>
                </table:table-cell>
              </table:table-row>
            </table:table>
            <text:p text:style-name="table_bottom"/>
          </text:section>
          <text:p text:style-name="tussenkopvet">Hoofdstuk 2. Begraven / asbestemm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85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één jaar wordt geheve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beneden 12 jaar wordt gehev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zoals opgenomen in 2.1., 2.2. of 2.3. in een graf op drie diep zal een toeslag worden geheven va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urn met de as van een overledene van één jaar of ouder wordt geheven</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van een asbus of urn met de as van een overledene beneden één jaar wordt gehev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de verstrooiing van de as van een overledene op het strooiveld van de begraafplaats in aanwezigheid van nabestaanden wordt gehev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verstrooiing van de as van een overledene op het strooiveld van de begraafplaats zonder aanwezigheid van nabestaanden wordt geheve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het begraven van een lijk, het bijzetten van een asbus of urn of het verstrooien van as plaatsvindt buiten de ingevolge de Begraafplaatsverordening vastgestelde uren, worden de in 2.1., 2.2., 2.3., 2.4., 2.5., 2.6. en 2.7. genoemde rechten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gelijktijdig begraven van lijken van twee overledenen of bijzetten van twee asbussen of urnen is het recht genoemd in 2.1., 2.2., 2.3., 2.4., 2.5. en 2.6. slechts éénmaal verschuldigd indien dit begraven of bijzetten in hetzelfde graf, urnengraf of urnennis geschiedt.</text:p>
                </table:table-cell>
                <table:table-cell table:style-name="entry" table:number-rows-spanned="1" table:number-columns-spanned="1">
                  <text:p text:style-name="table_al"/>
                </table:table-cell>
              </table:table-row>
            </table:table>
            <text:p text:style-name="table_bottom"/>
          </text:section>
          <text:p text:style-name="tussenkopvet">Hoofdstuk 3. Gedenkteke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 tot het verkrijgen van een vergunning zoals bedoeld in artikel 19 van de Begraafplaatsverordening gemeente Uden is een recht verschuldigd van</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recht tot het aanleggen van een gemetseld graf of een grafkelder is een recht verschuldig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everen en aanbrengen van een gedenkplaat exclusief belettering voor het columbarium wordt geheven</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leveren en bevestigen van een gedenkplaatje op een gedenkzuil bij het strooiveld voor de periode van tien jaar</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verlengen van de bevestiging van een gedenkplaatje voor de periode van vijf jaar</text:p>
                </table:table-cell>
                <table:table-cell table:style-name="entry" table:number-rows-spanned="1" table:number-columns-spanned="1">
                  <text:p text:style-name="table_al">€ 30,00</text:p>
                </table:table-cell>
              </table:table-row>
            </table:table>
            <text:p text:style-name="table_bottom"/>
          </text:section>
          <text:p text:style-name="tussenkopvet">Hoofdstuk 4. Onderhou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schoonhouden en verzorgen van graven, gedenkplaatsen, urnengraven, urnennissen, gemetselde graven en grafkelders, gedenktekens en overige op de begraafplaats aanwezige zaken zoals de entree met overdekte afscheidsplaats, bomen en pad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algemeen graf, particuliere gedenkplaat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kindergraf, kindergra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graf, algemeen urnengraf</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4.1. kunnen worden afgekocht door het storten van een bedrag ine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particulier 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ext:p text:style-name="table_al">10 jaar </text:p>
                  <text:p text:style-name="table_al">20 jaar </text:p>
                </table:table-cell>
                <table:table-cell table:style-name="entry" table:number-rows-spanned="1" table:number-columns-spanned="1">
                  <text:p text:style-name="table_al">€ 246,00</text:p>
                  <text:p text:style-name="table_al">€ 450,00</text:p>
                  <text:p text:style-name="table_al">€ 7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iculier kinder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ext:p text:style-name="table_al">10 jaar </text:p>
                  <text:p text:style-name="table_al">20 jaar </text:p>
                </table:table-cell>
                <table:table-cell table:style-name="entry" table:number-rows-spanned="1" table:number-columns-spanned="1">
                  <text:p text:style-name="table_al">€ 156,00</text:p>
                  <text:p text:style-name="table_al">€ 284,00</text:p>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graf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ext:p text:style-name="table_al">10 jaar </text:p>
                  <text:p text:style-name="table_al">20 jaar </text:p>
                </table:table-cell>
                <table:table-cell table:style-name="entry" table:number-rows-spanned="1" table:number-columns-spanned="1">
                  <text:p text:style-name="table_al">€ 208,00</text:p>
                  <text:p text:style-name="table_al">€ 379,00</text:p>
                  <text:p text:style-name="table_al">€ 6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rnennis met een loop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 </text:p>
                  <text:p text:style-name="table_al">10 jaar </text:p>
                  <text:p text:style-name="table_al">20 jaar </text:p>
                </table:table-cell>
                <table:table-cell table:style-name="entry" table:number-rows-spanned="1" table:number-columns-spanned="1">
                  <text:p text:style-name="table_al">€ 156,00</text:p>
                  <text:p text:style-name="table_al">€ 284,00</text:p>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lgemeen graf, met een looptijd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indergraf, met een looptijd van 10 jaar</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genoemd in 4.1.1. tot en met 4.1.4. kan worden afgekocht over de nog niet verstreken jaren tegen betaling van de naar boven op hele euro’s afgeronde contante waarde der nog jaarlijks verschuldigde rechten, berekend naar een rente van 4%.</text:p>
                </table:table-cell>
                <table:table-cell table:style-name="entry" table:number-rows-spanned="1" table:number-columns-spanned="1">
                  <text:p text:style-name="table_al"/>
                </table:table-cell>
              </table:table-row>
            </table:table>
            <text:p text:style-name="table_bottom"/>
          </text:section>
          <text:p text:style-name="tussenkopvet">Hoofdstuk 5. Opgrav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begraven van een lijk of de overblijfselen van een lijk in hetzelfde graf (3 diep) gelijktijdig met het begraven van een lijk of de overblijfselen van een lijk (2 diep) wordt geheven naast het tarief voor begrav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van een lijk of de overblijfselen van een lijk in een ander graf wordt geheven</text:p>
                  <text:p text:style-name="table_al">Het recht onder 5.1., 5.2. en 5.3. is niet van toepassing indien dit door openbaar gezag bevolen wordt.</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of urn</text:p>
                </table:table-cell>
                <table:table-cell table:style-name="entry" table:number-rows-spanned="1" table:number-columns-spanned="1">
                  <text:p text:style-name="table_al">€ 133,00</text:p>
                </table:table-cell>
              </table:table-row>
            </table:table>
            <text:p text:style-name="table_bottom"/>
          </text:section>
          <text:section text:name="bijlage-sluiting_id1-3-2-4-12" text:style-name="bijlage-sluiting">
            <text:section text:name="gegeven_id1-3-2-4-12-1" text:style-name="gegeven">
              <text:p text:style-name="dagtekening">
              <text:span text:style-name="datum">Behoort bij besluit van de Raad van 20 december 2018</text:span>
            </text:p>
            </text:section>
            <text:section text:name="ondertekening_id1-3-2-4-12-2">
              <text:p><text:span text:style-name="functie">De griffier van de gemeente Uden </text:span></text:p>
              <text:p><text:span text:style-name="ondertekening_naam">
              <text:span text:style-name="voornaam">drs. G.B.</text:span>
              <text:span text:style-name="achternaam">Gnodde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11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feni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46</meta:user-defined>
    <meta:user-defined meta:name="OVERHEIDop.GmbID/DC.identifier">gmb-2018-281146</meta:user-defined>
    <meta:user-defined meta:name="OVERHEID.TaxonomieBeleidsagenda/OVERHEID.category">Financiën | Organisatie en beleid</meta:user-defined>
    <meta:user-defined meta:name="OVERHEID.Gemeente/DC.spatial">Uden</meta:user-defined>
    <meta:user-defined meta:name="DC.source">artikel 229, eerste lid, van de Gemeentewet;1.0:c:BWBR0005416&amp;artikel=229&amp;lid=1&amp;g=2018-09-19</meta:user-defined>
    <meta:user-defined meta:name="OVERHEIDop.referentienummer">D00143642</meta:user-defined>
    <meta:user-defined meta:name="DCTERMS.alternative">Verordening begrafenisrechten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2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905_1</meta:user-defined>
    <meta:user-defined meta:name="OVERHEIDop.versieInformatie"/>
  </office:meta>
</office:document-meta>
</file>