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geerstraat 14 A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2-12-2018 hebben verleend:</text:p>
            <text:p text:style-name="common-al">Rangeerstraat 14 A 's-Gravenpolder wijzigen voorgevel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1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ngeerstraat 14 A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44</meta:user-defined>
    <meta:user-defined meta:name="OVERHEIDop.GmbID/DC.identifier">gmb-2018-281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NL 14a</meta:user-defined>
    <meta:user-defined meta:name="OVERHEIDop.woonplaats">'s-Gravenpolder</meta:user-defined>
    <meta:user-defined meta:name="OVERHEIDop.straatnaam">Rangeer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762 385762</meta:user-defined>
    <meta:user-defined meta:name="OVERHEIDop.versieInformatie"/>
  </office:meta>
</office:document-meta>
</file>