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office:automatic-styles>
  <office:body>
    <office:text>
      <text:p text:style-name="new_page_staatscourant"/>
      <text:p text:style-name="single-kop-titel"> 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december 2018,</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9 voor gedragingen die kunnen leiden tot overlast in de openbare ruimte (Wijzigingsverordening boetetarieven overlast openbare ruimte Den Haag 2019)</text:p>
            <text:p text:style-name="al"/>
          </text:section>
        </text:section>
        <text:section text:name="regeling-tekst_id1-3-2-2" text:style-name="regeling-tekst">
          <text:section text:name="artikel_id1-3-2-2-1" text:style-name="artikel">
            <text:p text:style-name="artikel_kop_titel"/>
            <text:p text:style-name="al">Artikel I</text:p>
            <text:p text:style-name="al"/>
            <text:p text:style-name="al">De Algemene plaatselijke verordening voor de gemeente Den Haag wordt als volgt gewijzigd:</text:p>
            <text:p text:style-name="al"/>
            <text:p text:style-name="al">A Artikel 6:1 wordt als volgt gewijzigd: </text:p>
            <text:p text:style-name="al">1. Aan het eerste lid wordt toegevoegd: 2:30A, 2:38A, 2:38B, 3:17, </text:p>
            <text:p text:style-name="al">2. Aan het tweede lid wordt toegevoegd: 5:5 </text:p>
            <text:p text:style-name="al"/>
            <text:p text:style-name="al">B Artikel 6:1A wordt als volgt gewijzigd:</text:p>
            <text:p text:style-name="al">1. In het eerste lid vervalt: 2:44A</text:p>
            <text:p text:style-name="al">2. De bijlage, bedoeld in artikel 6:1A, tweede lid komt te luid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Handelen in strijd met nadere regels   of niet voldoen aan aanwijzingen</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 onderdeel a.</text:p>
                  </table:table-cell>
                  <table:table-cell table:style-name="entry" table:number-rows-spanned="1" table:number-columns-spanned="1">
                    <text:p text:style-name="table_al">Op de weg schade toebrengen aan   bomen, heesters etc.</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5, lid 2, onderdeel b.</text:p>
                  </table:table-cell>
                  <table:table-cell table:style-name="entry" table:number-rows-spanned="1" table:number-columns-spanned="1">
                    <text:p text:style-name="table_al">Handelen in strijd met nadere   voorschriften ter voorkoming van schade als bedoeld onder a.</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5, lid 2, onderdeel c.</text:p>
                  </table:table-cell>
                  <table:table-cell table:style-name="entry" table:number-rows-spanned="1" table:number-columns-spanned="1">
                    <text:p text:style-name="table_al">Handelen in strijd met nadere   regels inzake het vervoeren van ter plaatse voorkomende bloemen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 onderdeel 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 onderdeel 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7, lid 1, onderdeel  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 onderdeel  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40 (bijlage Bbo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
                      <text:span text:style-name="nadrukvet">240   </text:span>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text:p>
            <text:p text:style-name="al"/>
            <text:p text:style-name="al">De Afvalstoffenverordening 2010 wordt als volgt gewijzigd:</text:p>
            <text:p text:style-name="al"/>
            <text:p text:style-name="al">De bijlage, bedoeld in artikel 23A, tweede lid, komt te luide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Verwijderen afval binnen straal   van 25 meter van de inricht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I</text:p>
            <text:p text:style-name="al"/>
            <text:p text:style-name="al">De Verordening Straathandel Den Haag 2017 wordt als volgt gewijzigd:</text:p>
            <text:p text:style-name="al"/>
            <text:p text:style-name="al">De bijlage, bedoeld in artikel 12A, tweede lid,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s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V</text:p>
            <text:p text:style-name="al"/>
            <text:p text:style-name="al">De Marktverordening Den Haag 2016 wordt als volgt gewijzigd:</text:p>
            <text:p text:style-name="al"/>
            <text:p text:style-name="al">De bijlage, bedoeld in artikel 17A, tweede lid,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markt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der ontheffing buiten   standplaats verkoophandelingen verrich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zigingen aanbrengen aan   marktterrein of marktinstall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der toestemming eigen   nutsvoorzieningen aanleg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 bij   overtreding marktregels waardoor ordelijk verloop van de markt wordt verstoor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text:p>
            <text:p text:style-name="al"/>
            <text:p text:style-name="al">De Verordening incidentele private markten gemeente Den Haag wordt als volgt gewijzigd:</text:p>
            <text:p text:style-name="al"/>
            <text:p text:style-name="al">De bijlage, bedoeld in artikel 11A, tweede lid,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 lid 2 </text:p>
                  </table:table-cell>
                  <table:table-cell table:style-name="entry" table:number-rows-spanned="1" table:number-columns-spanned="1">
                    <text:p text:style-name="table_al">Nalev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Deugdelijke staat van voor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Geen vrije doorgang voor   hulpdiens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Opruimen openbare weg na afloop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text:p>
            <text:p text:style-name="al"/>
            <text:p text:style-name="al">De Verordening op de Binnenwateren voor de gemeente Den Haag wordt als volgt gewijzigd:</text:p>
            <text:p text:style-name="al"/>
            <text:p text:style-name="al">De bijlage, bedoeld in artikel 37A, tweede lid, komt te luid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Meldplicht inname ligplaats buiten   passanten voorzieningen/-havens</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ext:p text:style-name="table_al"> </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text:p>
            <text:p text:style-name="al"/>
            <text:p text:style-name="al">De Verordening op de kansspelen wordt gewijzigd als volgt:</text:p>
            <text:p text:style-name="al"/>
            <text:p text:style-name="al">De bijlage, bedoeld in artikel 12A, tweede lid, komt te luiden:</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I </text:p>
            <text:p text:style-name="al"/>
            <text:p text:style-name="al">Voor gedragingen die zijn begaan voor de datum van inwerkingtreding van dit besluit gelden de boetetarieven zoals deze voor het jaar 2018 werden vastgesteld (RIS 298442).</text:p>
            <text:p text:style-name="al"/>
            <text:p text:style-name="al">Artikel IX</text:p>
            <text:p text:style-name="al"/>
            <text:p text:style-name="al">Deze verordening treedt in werking met ingang van 1 januari 2019.</text:p>
            <text:p text:style-name="al"/>
            <text:p text:style-name="al">Artikel X</text:p>
            <text:p text:style-name="al"/>
            <text:p text:style-name="al">Deze verordening wordt aangehaald als: Wijzigingsverordening boetetarieven overlast openbare ruimte Den Haag 2019.</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41</meta:user-defined>
    <meta:user-defined meta:name="OVERHEIDop.GmbID/DC.identifier">gmb-2018-281141</meta:user-defined>
    <meta:user-defined meta:name="OVERHEID.TaxonomieBeleidsagenda/OVERHEID.category">Openbare orde en veiligheid | Organisatie en beleid</meta:user-defined>
    <meta:user-defined meta:name="OVERHEID.Gemeente/DC.spatial">'s-Gravenhage</meta:user-defined>
    <meta:user-defined meta:name="DC.source">Gelet op art 149 Gemeentewet en art. 30c lid 1 onder b en lid 2 Wet op de kansspelen.;</meta:user-defined>
    <meta:user-defined meta:name="DC.source">artikel 154b van de Gemeentewet;1.0:c:BWBR0005416&amp;artikel=154b&amp;g=2018-09-19</meta:user-defined>
    <meta:user-defined meta:name="DCTERMS.alternative">Verordening op de kansspele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10649_8</meta:user-defined>
    <meta:user-defined meta:name="OVERHEIDop.externeBijlage">raadsvoorstel|exb-2018-74899</meta:user-defined>
    <meta:user-defined meta:name="OVERHEIDop.versieInformatie"/>
  </office:meta>
</office:document-meta>
</file>