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2*"/>
    </style:style>
    <style:style style:family="table-column" style:parent-style-name="colspec" style:name="id1-3-2-4-4-1-4">
      <style:table-column-properties style:rel-column-width="5*"/>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0 november 2018;</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dende verordening:</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Met betrekking tot de belasting bedoeld in hoofdstuk 1 van de tarieventabel, die per belastingtijdvak wordt geheven, is het belastingtijdvak gelijk aan de helft van het kalenderjaar. Het eerste belastingtijdvak is dat van 1 januari tot en met 30 juni, het tweede belastingtijdvak is dat van 1 juli tot en met 31 decembe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de hoofdstukken 2 en 3 van de tarieventabel, wordt geheven bij wege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als bedoeld in hoofdstuk 1 van de tarieventabel, verschuldigd voor zoveel zes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zesde gedeelten van de, in hoofdstuk 1 van de tarieventabel genoemde, voor dat tijdvak verschuldigde belasting als er in dat tijdvak,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de gemeente verhuist en aldaar een ander perceel gebruik maakt.</text:p>
              </text:list-item>
              <text:list-item text:style-override="id1-3-2-2-7-6">
                <text:number>5.</text:number>
                <text:p text:style-name="al">De belasting, bedoeld in de hoofdstukken 2 en 3 van de tarieventabel, is verschuldigd bij aanvang van de dienstverlening.</text:p>
              </text:list-item>
              <text:list-item text:style-override="id1-3-2-2-7-7">
                <text:number>6.</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opgelegd voor de belasting als bedoeld in hoofdstuk 1 van de tarieventabel, worden betaald uiterlijk twee maanden na dagtekening van het aanslagbiljet.</text:p>
              </text:list-item>
              <text:list-item text:style-override="id1-3-2-2-8-3">
                <text:number>2.</text:number>
                <text:p text:style-name="al">Indien door de belastingplichtige toestemming is verleend voor automatische incasso, worden de aanslagen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in het tweede lid gestelde zijn aanslagen met een bedrag van minder dan € 30,00 en meer dan € 1.750,00 invorderbaar in één termijn die vervalt op de laatste dag van de tweede maand volgend op de maand die in de dagtekening van het aanslagbiljet is vermeld.</text:p>
              </text:list-item>
              <text:list-item text:style-override="id1-3-2-2-8-5">
                <text:number>4.</text:number>
                <text:p text:style-name="al">De gedagtekende (schriftelijke) kennisgeving moet worden betaald:</text:p>
                <text:list text:style-name="id1-3-2-2-8-5-3">
                  <text:list-item text:style-override="id1-3-2-2-8-5-3-1">
                    <text:number>a)</text:number>
                    <text:p text:style-name="al">indien mondeling gedaan: op het moment van het doen van de kennisgeving;</text:p>
                  </text:list-item>
                  <text:list-item text:style-override="id1-3-2-2-8-5-3-2">
                    <text:number>b)</text:number>
                    <text:p text:style-name="al">indien schriftelijk gedaan: binnen veertien dagen na dagtekening van dez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als bedoeld in hoofdstuk 1, onderdeel 1.1, van de tarieventabel kan kwijtschelding worden verleend.</text:p>
              </text:list-item>
              <text:list-item text:style-override="id1-3-2-2-9-3">
                <text:number>2.</text:number>
                <text:p text:style-name="al">Voor de belasting als bedoeld in hoofdstuk 1, onderdeel 1.2, van de tarieventabel kan kwijtschelding worden verleend tot een maximum bedrag van:</text:p>
                <text:list text:style-name="id1-3-2-2-9-3-3">
                  <text:list-item text:style-override="id1-3-2-2-9-3-3-1">
                    <text:number>a)</text:number>
                    <text:p text:style-name="al">een Restafval container: € 52,50 (5 aanbiedingen);</text:p>
                  </text:list-item>
                  <text:list-item text:style-override="id1-3-2-2-9-3-3-2">
                    <text:number>b)</text:number>
                    <text:p text:style-name="al">een 240 liter GFT container: € 38,00 (8 aanbiedingen);</text:p>
                  </text:list-item>
                  <text:list-item text:style-override="id1-3-2-2-9-3-3-3">
                    <text:number>c)</text:number>
                    <text:p text:style-name="al">een Restafval container: € 55,35 (9 aanbiedingen);</text:p>
                  </text:list-item>
                  <text:list-item text:style-override="id1-3-2-2-9-3-3-4">
                    <text:number>d)</text:number>
                    <text:p text:style-name="al">een 140 liter GFT container: € 19,25 (7 aanbiedingen);</text:p>
                  </text:list-item>
                  <text:list-item text:style-override="id1-3-2-2-9-3-3-5">
                    <text:number>e)</text:number>
                    <text:p text:style-name="al">een 30 en/of een 60 liter aanbiedingen in een ondergrondse verzamelcontainer: € 65,00 (50 aanbiedingen 30 liter en/of 25 aanbiedingen 60 liter).</text:p>
                  </text:list-item>
                </text:list>
              </text:list-item>
              <text:list-item text:style-override="id1-3-2-2-9-4">
                <text:number>3.</text:number>
                <text:p text:style-name="al">Het in het tweede lid vermelde aantal ledigingen betreft het totaal aantal van 2 belastingtijdvakk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afvalstoffenheffing 2018, vastgesteld bij raadsbesluit van 21 december 2017, nummer 8a, wordt ingetrokken met ingang van de in artikel 12, tweede lid, genoemde datum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afvalstoffenheff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0 december 2018. </text:span>
          </text:p>
          </text:section>
          <text:section text:name="ondertekening_id1-3-2-3-2">
            <text:p><text:span text:style-name="functie">De griffier, </text:span></text:p>
            <text:p><text:span text:style-name="ondertekening_naam">
            <text:span text:style-name="voornaam">J.B.</text:span>
            <text:span text:style-name="achternaam">Voorhof </text:span>
          </text:span></text:p>
          </text:section>
          <text:section text:name="ondertekening_id1-3-2-3-3">
            <text:p><text:span text:style-name="functie">De voorzitter,</text:span></text:p>
            <text:p><text:span text:style-name="ondertekening_naam">
            <text:span text:style-name="voornaam">drs. L.W.C.M. van der</text:span>
            <text:span text:style-name="achternaam">Meijs </text:span>
          </text:span></text:p>
          </text:section>
        </text:section>
        <text:section text:name="bijlage_id1-3-2-4" text:style-name="bijlage">
          <text:p text:style-name="bijlage_top"/>
          <text:p text:style-name="hoofdstuk_kop"><text:span text:style-name="label">Tarieventabel</text:span>  behorende bij de Verordening Afvalstoffenheffing 2019</text:p>
          <text:p text:style-name="al">
          <text:span text:style-name="nadrukvet">Algemeen</text:span>
        </text:p>
          <text:p text:style-name="al">De bedragen genoemd in deze tabel zijn inclusief omzetbelasting indien deze verschuldigd is.</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arief</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vet">Hoofdstuk 1 – Tarieven Afvalstoffenheffing (via aansl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tijdvak </text:p>
                </table:table-cell>
                <table:table-cell table:style-name="entry" table:number-rows-spanned="1" table:number-columns-spanned="1">
                  <text:p text:style-name="table_al">€</text:p>
                </table:table-cell>
                <table:table-cell table:style-name="entry" table:number-rows-spanned="1" table:number-columns-spanned="1">
                  <text:p text:style-name="table_al">67,75</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onderdeel 1.1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een Rest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een Restafval container</text:p>
                </table:table-cell>
                <table:table-cell table:style-name="entry" table:number-rows-spanned="1" table:number-columns-spanned="1">
                  <text:p text:style-name="table_al">€ </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een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Restafval in een 30 liter trommel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Restafval in een trommel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een Kunststof Verpakkings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span text:style-name="nadrukvet">Hoofdstuk 2 – Tarieven afvalstoffenheffing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het op verzoek plaatsen van een extra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het op aanvraag omwisselen van een container voor restafval van 140 liter naar 240 liter, anders dan bij verhuizing of wijziging van de gezinssamenstelling, per keer </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het op aanvraag omwisselen van een container voor restafval van 240 liter naar 140 liter, per ke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het op aanvraag verkrijgen van een nieuwe afvalpas bij beschadiging, vermissing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2.1.5. </text:p>
                </table:table-cell>
                <table:table-cell table:style-name="entry" table:number-rows-spanned="1" table:number-columns-spanned="1">
                  <text:p text:style-name="table_al">het op aanvraag inzamelen van grove huishoudelijke afvalstoffen, per aanvraag, me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2.1.6. </text:p>
                </table:table-cell>
                <table:table-cell table:style-name="entry" table:number-rows-spanned="1" table:number-columns-spanned="1">
                  <text:p text:style-name="table_al">het op aanvraag inzamelen van grof tuinafval per aanvraag me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ext:span text:style-name="nadrukvet">Hoofdstuk 3 – Tarieven recycleplein locatie Den H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Onverminderd het bepaalde in de hoofdstukken 1 en 2 bedraagt de belasting voor het achterlaten van (grove) huishoudelijke afvalstoffen op een daartoe van gemeentewege ter beschikking gestelde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erwerkingstarieven per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oog tarief: B-Hout, Bouw- en sloopafval, C-Hout, Dakleer, Grof restafval, Matrassen, Tapijt</text:p>
                </table:table-cell>
                <table:table-cell table:style-name="entry" table:number-rows-spanned="1" table:number-columns-spanned="1">
                  <text:p text:style-name="table_al">€</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Midden tarief: Autobanden met velg, Gips, Grond, Schoon puin</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Laag tarief: Snoei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4. </text:p>
                </table:table-cell>
                <table:table-cell table:style-name="entry" table:number-rows-spanned="1" table:number-columns-spanned="1">
                  <text:p text:style-name="table_al">Gratis: Asbest (max. 35 m²), Autobanden zonder velg (max. 5), E-Waste, Verpakkingsglas, Frituurvet, KCA, Luiers, Oud papier en karton, Oud ijzer, Piepschuim, PMD, Taxus, Textiel, Vlak glas, Harde kunststoff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section text:name="bijlage-sluiting_id1-3-2-4-5" text:style-name="bijlage-sluiting">
            <text:section text:name="gegeven_id1-3-2-4-5-1" text:style-name="gegeven">
              <text:p text:style-name="dagtekening">
              <text:span text:style-name="datum">Behoort bij raadsbesluit van 20 december 2018.</text:span>
            </text:p>
            </text:section>
            <text:section text:name="ondertekening_id1-3-2-4-5-2">
              <text:p><text:span text:style-name="functie">De griffier van Doesburg, </text:span></text:p>
              <text:p><text:span text:style-name="ondertekening_naam">
              <text:span text:style-name="voornaam">J.B.</text:span>
              <text:span text:style-name="achternaam">Voorhof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114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140</meta:user-defined>
    <meta:user-defined meta:name="OVERHEIDop.GmbID/DC.identifier">gmb-2018-281140</meta:user-defined>
    <meta:user-defined meta:name="OVERHEID.TaxonomieBeleidsagenda/OVERHEID.category">Financiën | Organisatie en beleid</meta:user-defined>
    <meta:user-defined meta:name="OVERHEID.Gemeente/DC.spatial">Doesburg</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18902_1</meta:user-defined>
    <meta:user-defined meta:name="OVERHEIDop.versieInformatie"/>
  </office:meta>
</office:document-meta>
</file>