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udenhorn 40 ZW, 2017-09559, wijzigen kozijn voorgevel, verzonden 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11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udenhorn 40 ZW, 2017-09559, wijzigen kozijn voorgevel, verzonden 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14</meta:user-defined>
    <meta:user-defined meta:name="OVERHEIDop.GmbID/DC.identifier">gmb-2018-28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D 40 zw</meta:user-defined>
    <meta:user-defined meta:name="OVERHEIDop.woonplaats">Haarlem</meta:user-defined>
    <meta:user-defined meta:name="OVERHEIDop.straatnaam">Koudenhor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9 488578</meta:user-defined>
    <meta:user-defined meta:name="OVERHEIDop.versieInformatie"/>
  </office:meta>
</office:document-meta>
</file>