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 de Boogerd ongenummerd 's-Heer Abt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omgevingsvergunning op  20-12-2018 hebben ontvangen:</text:p>
            <text:p text:style-name="common-al">In de Boogerd ongenummerd 's-Heer Abtskerke bouwen woning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81133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133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133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 de Boogerd ongenummerd 's-Heer Abtskerk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1133</meta:user-defined>
    <meta:user-defined meta:name="OVERHEIDop.GmbID/DC.identifier">gmb-2018-2811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44AK</meta:user-defined>
    <meta:user-defined meta:name="OVERHEIDop.woonplaats">'s-Heer Abtskerke</meta:user-defined>
    <meta:user-defined meta:name="OVERHEIDop.straatnaam">In de Boogerd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50173 388078</meta:user-defined>
    <meta:user-defined meta:name="OVERHEIDop.versieInformatie"/>
  </office:meta>
</office:document-meta>
</file>