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ruidsweg 2, 6107 BD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ruidsweg 2, 6107 BD te Stevensweert / Maasgouw / ingekomen 31 januari 2018 / het saneren van asbesthoudend dakbeschot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11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ruidsweg 2, 6107 BD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13</meta:user-defined>
    <meta:user-defined meta:name="OVERHEIDop.GmbID/DC.identifier">gmb-2018-28113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D 2</meta:user-defined>
    <meta:user-defined meta:name="OVERHEIDop.woonplaats">Stevensweert</meta:user-defined>
    <meta:user-defined meta:name="OVERHEIDop.straatnaam">Bruid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581 348975</meta:user-defined>
    <meta:user-defined meta:name="OVERHEIDop.versieInformatie"/>
  </office:meta>
</office:document-meta>
</file>