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83909 - Geerstraat 3 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bouwen van een scheidingsmuur</text:p>
            <text:p text:style-name="tussenkopcur">Locatie : Geerstraat 3 a te Winssen</text:p>
            <text:p text:style-name="tussenkopcur">Datum besluit : 21 december 2018 </text:p>
            <text:p text:style-name="tussenkopcur">Datum verzending : 21 december 2018</text:p>
            <text:p text:style-name="tussenkopcur">Zaaknummer ODRN: W.Z18.10947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12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2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2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83909 - Geerstraat 3 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29</meta:user-defined>
    <meta:user-defined meta:name="OVERHEIDop.GmbID/DC.identifier">gmb-2018-2811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CB 3a</meta:user-defined>
    <meta:user-defined meta:name="OVERHEIDop.woonplaats">Winssen</meta:user-defined>
    <meta:user-defined meta:name="OVERHEIDop.straatnaam">Ge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388 432537</meta:user-defined>
    <meta:user-defined meta:name="OVERHEIDop.versieInformatie"/>
  </office:meta>
</office:document-meta>
</file>