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straat (kavel 38)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-12-2018 hebben ontvangen:</text:p>
            <text:p text:style-name="common-al">Kamperfoeliestraat (kavel 38) 's-Gravenpolder bouw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112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foeliestraat (kavel 38)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24</meta:user-defined>
    <meta:user-defined meta:name="OVERHEIDop.GmbID/DC.identifier">gmb-2018-28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C 20</meta:user-defined>
    <meta:user-defined meta:name="OVERHEIDop.woonplaats">'s-Gravenpolder</meta:user-defined>
    <meta:user-defined meta:name="OVERHEIDop.straatnaam">Kamperfoeli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627 386510</meta:user-defined>
    <meta:user-defined meta:name="OVERHEIDop.versieInformatie"/>
  </office:meta>
</office:document-meta>
</file>