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k Hagelkruis tussen Donk, Randweg, Prins Bernhardstraat en Hoek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december 2018 een aanvraag omgevingsvergunning ontvangen voor het kappen van bomen op locatie Wijk Hagelkruis tussen Donk, Randweg, Prins Bernhardstraat en Hoek te Meijel. De aanvraag is geregistreerd onder zaaknummer 1359177.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112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2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2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k Hagelkruis tussen Donk, Randweg, Prins Bernhardstraat en Hoek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21</meta:user-defined>
    <meta:user-defined meta:name="OVERHEIDop.GmbID/DC.identifier">gmb-2018-281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VL 25</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89610.23 372393.82</meta:user-defined>
    <meta:user-defined meta:name="OVERHEIDop.versieInformatie"/>
  </office:meta>
</office:document-meta>
</file>