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Rijssen-Holten 2019</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19’ en paragraaf 4.1 van de programmabegroting 2019 (Paragraaf lokale heffingen);</text:p>
            <text:p text:style-name="al">- gelet op artikel 224 van de Gemeentewet;</text:p>
            <text:p text:style-name="al">- gezien het positieve advies van de commissie Algemeen Bestuurlijke Zaken en Middelen van 26 november 2018;</text:p>
            <text:p text:style-name="al">besluit:</text:p>
            <text:p text:style-name="al">de verordening op de heffing en de invordering van toeristenbelasting 2019 (Verordening toeristenbelasting Rijssen-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lid 1, van de Wet Toelating Zorginstellingen;</text:p>
              </text:list-item>
              <text:list-item text:style-override="id1-3-2-2-3-4">
                <text:number>2.</text:number>
                <text:p text:style-name="al">van een vreemdeling als bedoeld in artikel 29, lid 1,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particulier verhuurde woningen, voor kampeermiddelen op vaste of volgtijdige standplaatsen per woning /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Rijssen-Holten 2018” van 14 december 2017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dag na die van de bekendmaking. </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Rijssen-Holten 2019”.</text:p>
            <text:p text:style-name="al"/>
            <text:p text:style-name="al">besluit genomen in de openbare vergadering van de raad van Rijssen-Holten 13 december 2018.</text:p>
            <text:p text:style-name="al">drs. G.H. Veerman, A.C. Hofland</text:p>
            <text:p text:style-name="al">griffier, 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1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16</meta:user-defined>
    <meta:user-defined meta:name="OVERHEIDop.GmbID/DC.identifier">gmb-2018-281116</meta:user-defined>
    <meta:user-defined meta:name="OVERHEID.TaxonomieBeleidsagenda/OVERHEID.category">Financiën | Organisatie en beleid</meta:user-defined>
    <meta:user-defined meta:name="OVERHEID.Gemeente/DC.spatial">Rijssen-Holten</meta:user-defined>
    <meta:user-defined meta:name="DC.source">artikel 224 van de Gemeentewet;1.0:c:BWBR0005416&amp;artikel=224&amp;g=2018-09-19</meta:user-defined>
    <meta:user-defined meta:name="OVERHEIDop.referentienummer">2018-0125/6</meta:user-defined>
    <meta:user-defined meta:name="DCTERMS.alternative">Verordening toeristenbelasting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894_1</meta:user-defined>
    <meta:user-defined meta:name="OVERHEIDop.versieInformatie"/>
  </office:meta>
</office:document-meta>
</file>