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regels evenemente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Alkmaar maken bekend dat zij op 18 december 2018, ieder voor wat betreft zijn eigen bevoegdheid, hebben vastgesteld de “Uitvoeringsregels evenementen”.</text:p>
            <text:p text:style-name="common-al">De “Uitvoeringsregels evenementen” zijn als bijlage bijgevoegd.</text:p>
            <text:p text:style-name="last-al">De “Uitvoeringsregels evenementen” treden in werking op 1 januar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113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1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1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regels evenemente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1113</meta:user-defined>
    <meta:user-defined meta:name="OVERHEIDop.GmbID/DC.identifier">gmb-2018-281113</meta:user-defined>
    <meta:user-defined meta:name="OVERHEID.TaxonomieBeleidsagenda/OVERHEID.category">Cultuur en recreatie | Organisatie en beleid</meta:user-defined>
    <meta:user-defined meta:name="OVERHEID.Gemeente/DC.spatial">Alkmaar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kmaar</meta:user-defined>
    <dc:language>nl</dc:language>
    <meta:user-defined meta:name="OVERHEIDgvop.Informatietype/DC.type">Overige besluiten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op.externeBijlage">Bijlage 1 Uitvoeringsregels evenementen|exb-2018-74883</meta:user-defined>
    <meta:user-defined meta:name="OVERHEIDop.versieInformatie"/>
  </office:meta>
</office:document-meta>
</file>