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office:automatic-styles>
  <office:body>
    <office:text>
      <text:p text:style-name="new_page_staatscourant"/>
      <text:p text:style-name="single-kop-titel"> Verordening tot wijziging van de Algemene plaatselijke verordening voor de gemeente Den Haag en enkele andere verordeningen in verband met de indexering van de boetetarieven vanaf 2019 voor gedragingen die kunnen leiden tot overlast in de openbare ruimte (Wijzigingsverordening boetetarieven overlast openbare ruimte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1 december 2018,</text:p>
            <text:p text:style-name="al"/>
            <text:p text:style-name="al">gelet op artikel 149 en 154b, eerste lid van de Gemeentewet</text:p>
            <text:p text:style-name="al"/>
            <text:p text:style-name="al">besluit vast te stellen: Verordening tot wijziging van de Algemene plaatselijke verordening voor de gemeente Den Haag en enkele andere verordeningen in verband met de indexering van de boetetarieven per 2019 voor gedragingen die kunnen leiden tot overlast in de openbare ruimte (Wijzigingsverordening boetetarieven overlast openbare ruimte Den Haag 2019)</text:p>
            <text:p text:style-name="al"/>
          </text:section>
        </text:section>
        <text:section text:name="regeling-tekst_id1-3-2-2" text:style-name="regeling-tekst">
          <text:section text:name="artikel_id1-3-2-2-1" text:style-name="artikel">
            <text:p text:style-name="artikel_kop_titel"/>
            <text:p text:style-name="al">Artikel I</text:p>
            <text:p text:style-name="al"/>
            <text:p text:style-name="al">De Algemene plaatselijke verordening voor de gemeente Den Haag wordt als volgt gewijzigd:</text:p>
            <text:p text:style-name="al"/>
            <text:p text:style-name="al">A Artikel 6:1 wordt als volgt gewijzigd: </text:p>
            <text:p text:style-name="al">1. Aan het eerste lid wordt toegevoegd: 2:30A, 2:38A, 2:38B, 3:17, </text:p>
            <text:p text:style-name="al">2. Aan het tweede lid wordt toegevoegd: 5:5 </text:p>
            <text:p text:style-name="al"/>
            <text:p text:style-name="al">B Artikel 6:1A wordt als volgt gewijzigd:</text:p>
            <text:p text:style-name="al">1. In het eerste lid vervalt: 2:44A</text:p>
            <text:p text:style-name="al">2. De bijlage, bedoeld in artikel 6:1A, tweede lid komt te luide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9, lid 1 </text:p>
                  </table:table-cell>
                  <table:table-cell table:style-name="entry" table:number-rows-spanned="1" table:number-columns-spanned="1">
                    <text:p text:style-name="table_al">Straatartiest en muziek   (uitvoeringsbesluit)</text:p>
                  </table:table-cell>
                  <table:table-cell table:style-name="entry" table:number-rows-spanned="1" table:number-columns-spanned="1">
                    <text:p text:style-name="table_al">190 (bijlage Bboor)</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Straatartiest en muziek  (op andere plaatsen)</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Voorwerpen of stoffen op, aan, in   of boven de weg</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Aanleggen, beschadigen, opbreken   en veranderen van een weg</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Handelen in strijd met nadere regels   of niet voldoen aan aanwijzingen</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Winkelwagentjes (rechthebbende op   een bedrijf)</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Winkelwagentjes (gebrui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Winkelwagentjes onbeheerd   achterlaten op de weg</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inderlijke beplanting of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penen straatkolk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Kelderingangen e.d.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Rookverbod in bossen en   natuurterreinen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Rookverbod in bossen en   natuurterreinen (brandende voorwerp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3, lid 1, onderdeel a.</text:p>
                  </table:table-cell>
                  <table:table-cell table:style-name="entry" table:number-rows-spanned="1" table:number-columns-spanned="1">
                    <text:p text:style-name="table_al">Veiligheid op het ijs (ijsvlak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 lid 1, onderdeel b.</text:p>
                  </table:table-cell>
                  <table:table-cell table:style-name="entry" table:number-rows-spanned="1" table:number-columns-spanned="1">
                    <text:p text:style-name="table_al">Veiligheid op het ijs (bakens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a.</text:p>
                  </table:table-cell>
                  <table:table-cell table:style-name="entry" table:number-rows-spanned="1" table:number-columns-spanned="1">
                    <text:p text:style-name="table_al">Beweegbare bruggen (zich bevinden   op brug waarvan toegang is afgeslo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b.</text:p>
                  </table:table-cell>
                  <table:table-cell table:style-name="entry" table:number-rows-spanned="1" table:number-columns-spanned="1">
                    <text:p text:style-name="table_al">Beweegbare bruggen (afsluiting   open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Vergunningplicht  evenement</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Ordeverstoring bij evenemen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A, lid 1 </text:p>
                  </table:table-cell>
                  <table:table-cell table:style-name="entry" table:number-rows-spanned="1" table:number-columns-spanned="1">
                    <text:p text:style-name="table_al">Ordeverstoring bij   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B, lid 1</text:p>
                  </table:table-cell>
                  <table:table-cell table:style-name="entry" table:number-rows-spanned="1" table:number-columns-spanned="1">
                    <text:p text:style-name="table_al">Stadionomgevingsverbo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Exploitatievergunning   horeca-inricht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Sluitingstijden categorie 1</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Sluitingstijden categorie 2</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Toelating bezoekers in op last van   burgemeester gesloten horeca-inrichting</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Aanwezigheid bezoekers in op last   van burgemeester gesloten horeca-inrichting</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Toezicht in horeca-inrichting (afwezigheid   ondernemer of leidinggevend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Toezicht in of buiten de   horeca-inrichting (voorkomen strafbare fei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1 onderdeel b.</text:p>
                  </table:table-cell>
                  <table:table-cell table:style-name="entry" table:number-rows-spanned="1" table:number-columns-spanned="1">
                    <text:p text:style-name="table_al">Sluitingstijden (bezoe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32, lid 2 </text:p>
                  </table:table-cell>
                  <table:table-cell table:style-name="entry" table:number-rows-spanned="1" table:number-columns-spanned="1">
                    <text:p text:style-name="table_al">Handel in horeca-inrichting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Aanbieden logeergelegen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Nacht)verblijf aan de weg   (aanzegging tot beëindig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38B, lid 2 </text:p>
                  </table:table-cell>
                  <table:table-cell table:style-name="entry" table:number-rows-spanned="1" table:number-columns-spanned="1">
                    <text:p text:style-name="table_al">(Nacht)verblijf aan de weg   (verboden slaapplaats)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Betreden gesloten woning of lokaal   (174a Gemeente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Betreden gesloten woning of lokaal   (13b Opium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Plakken en kladden (algeme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a.</text:p>
                  </table:table-cell>
                  <table:table-cell table:style-name="entry" table:number-rows-spanned="1" table:number-columns-spanned="1">
                    <text:p text:style-name="table_al">Plakken en kladden  (aanplakbiljet)</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b.</text:p>
                  </table:table-cell>
                  <table:table-cell table:style-name="entry" table:number-rows-spanned="1" table:number-columns-spanned="1">
                    <text:p text:style-name="table_al">Plakken en kladden (met kalk etc.)</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Plakken en kladden   (handelsreclame)</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45   (bijlage Bboor)                                                                                                                                                                                                                                                                                                                                                                                                                                                                                                                                                                                                                                                                                                                                                                                                                                                                                                                                                                                                                                                                                                                                                                                                                                                                                                                                                                                                                                                                                                                                                                                                                                       </text:p>
                  </table:table-cell>
                </table:table-row>
                <table:table-row table:style-name="row">
                  <table:table-cell table:style-name="entry" table:number-rows-spanned="1" table:number-columns-spanned="1">
                    <text:p text:style-name="table_al">2:45, lid 2, onderdeel a.</text:p>
                  </table:table-cell>
                  <table:table-cell table:style-name="entry" table:number-rows-spanned="1" table:number-columns-spanned="1">
                    <text:p text:style-name="table_al">Op de weg schade toebrengen aan   bomen, heesters etc.</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5, lid 2, onderdeel b.</text:p>
                  </table:table-cell>
                  <table:table-cell table:style-name="entry" table:number-rows-spanned="1" table:number-columns-spanned="1">
                    <text:p text:style-name="table_al">Handelen in strijd met nadere   voorschriften ter voorkoming van schade als bedoeld onder a.</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5, lid 2, onderdeel c.</text:p>
                  </table:table-cell>
                  <table:table-cell table:style-name="entry" table:number-rows-spanned="1" table:number-columns-spanned="1">
                    <text:p text:style-name="table_al">Handelen in strijd met nadere   regels inzake het vervoeren van ter plaatse voorkomende bloemen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6, lid 1 </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7, lid 1, onderdeel a.</text:p>
                  </table:table-cell>
                  <table:table-cell table:style-name="entry" table:number-rows-spanned="1" table:number-columns-spanned="1">
                    <text:p text:style-name="table_al">Hinderlijk gedrag op of aan de weg   (klimmen op beeld, monument etc.)</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7, lid 1, onderdeel b.</text:p>
                  </table:table-cell>
                  <table:table-cell table:style-name="entry" table:number-rows-spanned="1" table:number-columns-spanned="1">
                    <text:p text:style-name="table_al">Hinderlijk gedrag op of aan de   openbare weg (overi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Skaten en skateboard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8, lid 1 </text:p>
                  </table:table-cell>
                  <table:table-cell table:style-name="entry" table:number-rows-spanned="1" table:number-columns-spanned="1">
                    <text:p text:style-name="table_al">Verboden gebruik of voorhanden   hebben van drank</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Verboden gebruik of voorhanden   hebben van softdrugs</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9, lid 1 onderdeel a.</text:p>
                  </table:table-cell>
                  <table:table-cell table:style-name="entry" table:number-rows-spanned="1" table:number-columns-spanned="1">
                    <text:p text:style-name="table_al">Hinderlijk gedrag in portiek of   poor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1 onderdeel b.</text:p>
                  </table:table-cell>
                  <table:table-cell table:style-name="entry" table:number-rows-spanned="1" table:number-columns-spanned="1">
                    <text:p text:style-name="table_al">Hinderlijk gedrag in, op of   tegen  raamkozijn of drempel</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Hinderlijk gedrag in voor   gemeenschappelijk gebruik bestemde ruimte van een gebouw</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in voor publiek   toegankelijke ruimt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verontreini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bruik van voor publiek   toegankelijke ruimte voor een ander doel dan waarvoor de ruimte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1, onderdeel a.</text:p>
                  </table:table-cell>
                  <table:table-cell table:style-name="entry" table:number-rows-spanned="1" table:number-columns-spanned="1">
                    <text:p text:style-name="table_al">Neerzetten van fietsen e.d. (tegen   de wil van gebruiker van gebouw)</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51, onderdeel b.</text:p>
                  </table:table-cell>
                  <table:table-cell table:style-name="entry" table:number-rows-spanned="1" table:number-columns-spanned="1">
                    <text:p text:style-name="table_al">Neerzetten van fietsen e.d.   (versperren ingang)</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Bespieden van personen (kennelijke   bedoeling)</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Bespieden van personen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57, lid 1, onderdeel  a.</text:p>
                  </table:table-cell>
                  <table:table-cell table:style-name="entry" table:number-rows-spanned="1" table:number-columns-spanned="1">
                    <text:p text:style-name="table_al">Loslopende honden op een weg   binnen de bebouwde kom</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7, lid 1, onderdeel  b.</text:p>
                  </table:table-cell>
                  <table:table-cell table:style-name="entry" table:number-rows-spanned="1" table:number-columns-spanned="1">
                    <text:p text:style-name="table_al">Loslopende honden op   kinderspeelplaats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1, juncto lid 3</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Hulpmiddel ter verwijdering van   uitwerps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Hulpmiddel niet tonen op eerste   vorder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Gevaarlijke honden aanlijngebod</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Gevaarlijke honden muilkorfgebod</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Gevaarlijke honden microchip</text:p>
                  </table:table-cell>
                  <table:table-cell table:style-name="entry" table:number-rows-spanned="1" table:number-columns-spanned="1">
                    <text:p text:style-name="table_al">240 (bijlage Bboor)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Overlast van (brom)fiets op markt   en kermissterrein</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Ter beschikking stellen van   consumentenvuurwerk tijdens de verkoopdagen zonder vergunning</text:p>
                  </table:table-cell>
                  <table:table-cell table:style-name="entry" table:number-rows-spanned="1" table:number-columns-spanned="1">
                    <text:p text:style-name="table_al">
                      <text:span text:style-name="nadrukvet">240   </text:span>
                    </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Bezigen van consumentenvuurwerk   tijdens de jaarwisseling (aangewezen gebi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Bezigen van consumentenvuurwerk   tijdens de jaarwisseling (schade, overlast 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Vreugdevur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 lid 2</text:p>
                  </table:table-cell>
                  <table:table-cell table:style-name="entry" table:number-rows-spanned="1" table:number-columns-spanned="1">
                    <text:p text:style-name="table_al">Drugs gebruiken in de openbare   ruimte</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Overlastgevende woonpan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Verblijfsontzeggingen (aangewezen   gebied)</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Verblijfsontzeggingen (wapen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Verblijfsontzeggingen   (ordeverstorende gedrag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15, lid 1, onderdeel a</text:p>
                  </table:table-cell>
                  <table:table-cell table:style-name="entry" table:number-rows-spanned="1" table:number-columns-spanned="1">
                    <text:p text:style-name="table_al">Raamprostitutie  (vanuit gebouw)</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5, lid 1, onderdeel b</text:p>
                  </table:table-cell>
                  <table:table-cell table:style-name="entry" table:number-rows-spanned="1" table:number-columns-spanned="1">
                    <text:p text:style-name="table_al">Raamprostitutie (passant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Handhaving straatprostitutie</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Verbodsbepaling klanten</text:p>
                  </table:table-cell>
                  <table:table-cell table:style-name="entry" table:number-rows-spanned="1" table:number-columns-spanned="1">
                    <text:p text:style-name="table_al">
                      <text:span text:style-name="nadrukvet">240</text:span>
                    </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4:13, lid 3, onderdeel a.</text:p>
                  </table:table-cell>
                  <table:table-cell table:style-name="entry" table:number-rows-spanned="1" table:number-columns-spanned="1">
                    <text:p text:style-name="table_al">Opslag voertuigen, vaartuigen,   mest, afvalstoffen (als zodani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3, lid 3, onderdeel b.</text:p>
                  </table:table-cell>
                  <table:table-cell table:style-name="entry" table:number-rows-spanned="1" table:number-columns-spanned="1">
                    <text:p text:style-name="table_al">Opslag voertuigen, vaartuigen,   mest, afvalstoffen (anders dan conform gestelde regel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a.</text:p>
                  </table:table-cell>
                  <table:table-cell table:style-name="entry" table:number-rows-spanned="1" table:number-columns-spanned="1">
                    <text:p text:style-name="table_al">Parkeren van voertuigen van autobedrijf   e.d. (op de we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b.</text:p>
                  </table:table-cell>
                  <table:table-cell table:style-name="entry" table:number-rows-spanned="1" table:number-columns-spanned="1">
                    <text:p text:style-name="table_al">Parkeren van voertuigen van   autobedrijf e.d. (gebruik weg als werkplaat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
                      <text:span text:style-name="nadrukvet">190   </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5, lid 1 </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a.</text:p>
                  </table:table-cell>
                  <table:table-cell table:style-name="entry" table:number-rows-spanned="1" table:number-columns-spanned="1">
                    <text:p text:style-name="table_al">Caravans e.d.  (langer dan drie achtereenvolgende da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b.</text:p>
                  </table:table-cell>
                  <table:table-cell table:style-name="entry" table:number-rows-spanned="1" table:number-columns-spanned="1">
                    <text:p text:style-name="table_al">Caravans e.d. (i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7, lid 1 </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
                      <text:span text:style-name="nadrukvet">190   </text:span>
                    </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Parkeren van grote voertuige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Parkeren van grote voertuigen   (verdeling beschikbare parkeerruim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0, lid 1</text:p>
                  </table:table-cell>
                  <table:table-cell table:style-name="entry" table:number-rows-spanned="1" table:number-columns-spanned="1">
                    <text:p text:style-name="table_al">Parkeren van voertuigen met stank   verspreidende stoff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Overlast van fiets of bromfiets   (buiten parkeervoorzieningen)</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Overlast van fiets of bromfiets   (wrak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Overlast van fiets of bromfiets   (langer parkeren dan toege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4</text:p>
                  </table:table-cell>
                  <table:table-cell table:style-name="entry" table:number-rows-spanned="1" table:number-columns-spanned="1">
                    <text:p text:style-name="table_al">Overlast van fiets of bromfiets   (zonder wezenlijke tijdsonderbreking laten 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24, lid 1 </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4, lid 1 </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Verstrooiing van as op verboden   plaats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inder of overlast incidentele as   verstrooi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8, onderdeel a.</text:p>
                  </table:table-cell>
                  <table:table-cell table:style-name="entry" table:number-rows-spanned="1" table:number-columns-spanned="1">
                    <text:p text:style-name="table_al">Zwemmen in zee (drijfmidde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38, onderdeel b.</text:p>
                  </table:table-cell>
                  <table:table-cell table:style-name="entry" table:number-rows-spanned="1" table:number-columns-spanned="1">
                    <text:p text:style-name="table_al">Zwemmen in zee (bij strandhoof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Spelen op het strand (hinder,   gevaar etc.)</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5:41, lid 1, onderdeel a.</text:p>
                  </table:table-cell>
                  <table:table-cell table:style-name="entry" table:number-rows-spanned="1" table:number-columns-spanned="1">
                    <text:p text:style-name="table_al">Vaa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b.</text:p>
                  </table:table-cell>
                  <table:table-cell table:style-name="entry" table:number-rows-spanned="1" table:number-columns-spanned="1">
                    <text:p text:style-name="table_al">Vaartuig tussen strandhoofd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c.</text:p>
                  </table:table-cell>
                  <table:table-cell table:style-name="entry" table:number-rows-spanned="1" table:number-columns-spanned="1">
                    <text:p text:style-name="table_al">Waterskiën, jetski of parasail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a.</text:p>
                  </table:table-cell>
                  <table:table-cell table:style-name="entry" table:number-rows-spanned="1" table:number-columns-spanned="1">
                    <text:p text:style-name="table_al">Rijden op het strand   (motorvoertui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b.</text:p>
                  </table:table-cell>
                  <table:table-cell table:style-name="entry" table:number-rows-spanned="1" table:number-columns-spanned="1">
                    <text:p text:style-name="table_al">Motorvoertuig op strand plaatsen   e.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c.</text:p>
                  </table:table-cell>
                  <table:table-cell table:style-name="entry" table:number-rows-spanned="1" table:number-columns-spanned="1">
                    <text:p text:style-name="table_al">Rijden met door wind bewogen   voe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d.</text:p>
                  </table:table-cell>
                  <table:table-cell table:style-name="entry" table:number-rows-spanned="1" table:number-columns-spanned="1">
                    <text:p text:style-name="table_al">Rijden met bromfiets op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e.</text:p>
                  </table:table-cell>
                  <table:table-cell table:style-name="entry" table:number-rows-spanned="1" table:number-columns-spanned="1">
                    <text:p text:style-name="table_al">Slap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a.</text:p>
                  </table:table-cell>
                  <table:table-cell table:style-name="entry" table:number-rows-spanned="1" table:number-columns-spanned="1">
                    <text:p text:style-name="table_al">Fiets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b.</text:p>
                  </table:table-cell>
                  <table:table-cell table:style-name="entry" table:number-rows-spanned="1" table:number-columns-spanned="1">
                    <text:p text:style-name="table_al">Rij- of trekdieren op het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Anders dan stapvoets het strand   be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I</text:p>
            <text:p text:style-name="al"/>
            <text:p text:style-name="al">De Afvalstoffenverordening 2010 wordt als volgt gewijzigd:</text:p>
            <text:p text:style-name="al"/>
            <text:p text:style-name="al">De bijlage, bedoeld in artikel 23A, tweede lid, komt te luiden:</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Inzamelverbod huishoudelijke   afvalstoffen behoudens aanwijz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bod op het ter inzameling   aanbieden van huishoudelijke afvalstoffen door anderen dan de gebruikers van   de perc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Verbod op het ter inzameling   aanbieden van huishoudelijke afvalstoffen aan anderen dan aangewezen   inzameldienst en andere inzamelaar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Ter inzameling aanbieden van   huishoudelijke afvalstoffen anders dan via aangewezen inzamelmiddel of   inzamelvoorzien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Ter inzameling aanbieden van   andere categorieën huishoudelijke afvalstoffen dan waarvoor inzamelmiddel of   inzamelvoorziening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Ter inzameling aanbieden   huishoudelijke afvalstoffen op andere wijze aanbieden dan krachtens artikel 9   is bepaal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Dagen en tijden voor het ter   inzameling aanbie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Ter inzameling aanbieden van   bedrijfsafvalstoffen a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Ter inzameling aanbieden van   bedrijfsafvalstoffen aan de inzameldienst in strijd met gestelde regel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Het ter inzameling aanbieden van   bedrijfsafvalstoffen aan een ander d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Voorkomen van diffuse   milieuverontreiniging</text:p>
                  </table:table-cell>
                  <table:table-cell table:style-name="entry" table:number-rows-spanned="1" table:number-columns-spanned="1">
                    <text:p text:style-name="table_al">380 (bijlage Bboor)</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Achterlaten v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Achterlaten van andere   afvalstoffen d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Voorkomen van zwerfafval bij ter   inzameling gereedstaande afvalstoffen (doorzoeken en verspreiden)</text:p>
                  </table:table-cell>
                  <table:table-cell table:style-name="entry" table:number-rows-spanned="1" table:number-columns-spanned="1">
                    <text:p text:style-name="table_al">140 (bijlage Bboor)</text:p>
                    <text:p text:style-name="table_al"> </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Voorkomen van zwerfafval bij ter   inzameling gereedstaande afvalstoffen (schoppen, omver werp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Afvalbakken in inrichtingen voor   het verbruiken van eet- en drinkwaren</text:p>
                  </table:table-cell>
                  <table:table-cell table:style-name="entry" table:number-rows-spanned="1" table:number-columns-spanned="1">
                    <text:p text:style-name="table_al">140 </text:p>
                    <text:p text:style-name="table_al"> </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Verwijderen afval binnen straal   van 25 meter van de inricht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gwerpen van reclamebiljetten of   ander promotiemateriaal</text:p>
                  </table:table-cell>
                  <table:table-cell table:style-name="entry" table:number-rows-spanned="1" table:number-columns-spanned="1">
                    <text:p text:style-name="table_al">140 </text:p>
                    <text:p text:style-name="table_al"> </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Zwerfafval bij vervoeren, laden en   lossen of overige werkzaamheden</text:p>
                  </table:table-cell>
                  <table:table-cell table:style-name="entry" table:number-rows-spanned="1" table:number-columns-spanned="1">
                    <text:p text:style-name="table_al">140 (bijlage Bboor)</text:p>
                    <text:p text:style-name="table_al"> </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Verontreiniging van de weg bij   vervoeren, laden en lossen of overige werkzaamhe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Verbod opslag van afvalstoffen</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autowrakken afkomstig uit   een huishouden</text:p>
                  </table:table-cell>
                  <table:table-cell table:style-name="entry" table:number-rows-spanned="1" table:number-columns-spanned="1">
                    <text:p text:style-name="table_al">380 </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II</text:p>
            <text:p text:style-name="al"/>
            <text:p text:style-name="al">De Verordening Straathandel Den Haag 2017 wordt als volgt gewijzigd:</text:p>
            <text:p text:style-name="al"/>
            <text:p text:style-name="al">De bijlage, bedoeld in artikel 12A, tweede lid, komt te luiden:</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   lid 1, onderdeel  a.</text:p>
                  </table:table-cell>
                  <table:table-cell table:style-name="entry" table:number-rows-spanned="1" table:number-columns-spanned="1">
                    <text:p text:style-name="table_al">Ventverbod  op aangewezen plaats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   lid 1, onderdeel b.</text:p>
                  </table:table-cell>
                  <table:table-cell table:style-name="entry" table:number-rows-spanned="1" table:number-columns-spanned="1">
                    <text:p text:style-name="table_al">Ventverbod   op aangewezen tij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uidhind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Langer   dan noodzakelijk op dezelfde plaats blijven staa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inname standplaats behoudens vergunn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bod   voor rechthebbende op een perceel dat deel uitmaakt van de openbare weg  om daarop standplaats te laten innemen   zonder 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Standplaats   innemen buiten de reguliere winkelopeningstijd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Standplaats   innemen buiten de in de vergunning toegestane tijd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Standsplaats   niet volledig ontruimen na vergunde tijds- period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Standplaats   niet in goede orde achterla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Verplichting   tot naleving van aan vergunning verbonden    voorschriften en beperking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V</text:p>
            <text:p text:style-name="al"/>
            <text:p text:style-name="al">De Marktverordening Den Haag 2016 wordt als volgt gewijzigd:</text:p>
            <text:p text:style-name="al"/>
            <text:p text:style-name="al">De bijlage, bedoeld in artikel 17A, tweede lid, komt te luiden:</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Innemen standplaats zonder   marktvergunning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onder ontheffing buiten   standplaats verkoophandelingen verrich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en voorschriften en   beperkingen markt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jzigingen aanbrengen aan   marktterrein of marktinstallati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nder toestemming eigen   nutsvoorzieningen aanleg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5, lid 3</text:p>
                  </table:table-cell>
                  <table:table-cell table:style-name="entry" table:number-rows-spanned="1" table:number-columns-spanned="1">
                    <text:p text:style-name="table_al">Ontruimen standplaats bij   overtreding marktregels waardoor ordelijk verloop van de markt wordt verstoor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text:p>
            <text:p text:style-name="al"/>
            <text:p text:style-name="al">De Verordening incidentele private markten gemeente Den Haag wordt als volgt gewijzigd:</text:p>
            <text:p text:style-name="al"/>
            <text:p text:style-name="al">De bijlage, bedoeld in artikel 11A, tweede lid, komt te luiden:</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organiseren markt behoudens   vergunning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 lid 2 </text:p>
                  </table:table-cell>
                  <table:table-cell table:style-name="entry" table:number-rows-spanned="1" table:number-columns-spanned="1">
                    <text:p text:style-name="table_al">Naleven voorschriften en   beperkingen markt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Deugdelijke staat van voorwerp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Geen vrije doorgang voor   hulpdiens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Opruimen openbare weg na afloop   mark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text:p>
            <text:p text:style-name="al"/>
            <text:p text:style-name="al">De Verordening op de Binnenwateren voor de gemeente Den Haag wordt als volgt gewijzigd:</text:p>
            <text:p text:style-name="al"/>
            <text:p text:style-name="al">De bijlage, bedoeld in artikel 37A, tweede lid, komt te luiden:</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Verbod innemen ligplaats behoudens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Verbod innemen ligplaats buiten   aangewezen ka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Naleving voorschriften en   beperkingen verbonden aan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Meldplicht inname ligplaats buiten   passanten voorzieningen/-havens</text:p>
                  </table:table-cell>
                  <table:table-cell table:style-name="entry" table:number-rows-spanned="1" table:number-columns-spanned="1">
                    <text:p text:style-name="table_al">
                      <text:span text:style-name="nadrukvet">95</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150</text:p>
                    <text:p text:style-name="table_al"> </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Langer dan drie dagen ligplaats   innemen met recreatievaartuig met gebreken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Beschermen recreatievaartuig tegen   hemel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Staat van recreatievaartuig in   relatie tot aanzien van de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Verbod op overnachten op een   recreatieschi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 lid 1 onderdelen a. tot en met   i.</text:p>
                  </table:table-cell>
                  <table:table-cell table:style-name="entry" table:number-rows-spanned="1" table:number-columns-spanned="1">
                    <text:p text:style-name="table_al">Verbodsbepalin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rijfvuil</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a. </text:p>
                  </table:table-cell>
                  <table:table-cell table:style-name="entry" table:number-rows-spanned="1" table:number-columns-spanned="1">
                    <text:p text:style-name="table_al">Reparaties aan schip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b.</text:p>
                  </table:table-cell>
                  <table:table-cell table:style-name="entry" table:number-rows-spanned="1" table:number-columns-spanned="1">
                    <text:p text:style-name="table_al">Schip te water laten of uit het   water te halen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Innemen ligplaats overeenkomstig   aanwijzin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ermiddel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zonken schip of voorwerp</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eldplicht aanvaring</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ingen opvol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I</text:p>
            <text:p text:style-name="al"/>
            <text:p text:style-name="al">De Verordening op de kansspelen wordt gewijzigd als volgt:</text:p>
            <text:p text:style-name="al"/>
            <text:p text:style-name="al">De bijlage, bedoeld in artikel 12A, tweede lid, komt te luiden:</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d op exploitatie of vestiging   van speelautomatenhal behoudens vergunning</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ing voorschriften   vergunning speelautomatenh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II </text:p>
            <text:p text:style-name="al"/>
            <text:p text:style-name="al">Voor gedragingen die zijn begaan voor de datum van inwerkingtreding van dit besluit gelden de boetetarieven zoals deze voor het jaar 2018 werden vastgesteld (RIS 298442).</text:p>
            <text:p text:style-name="al"/>
            <text:p text:style-name="al">Artikel IX</text:p>
            <text:p text:style-name="al"/>
            <text:p text:style-name="al">Deze verordening treedt in werking met ingang van 1 januari 2019.</text:p>
            <text:p text:style-name="al"/>
            <text:p text:style-name="al">Artikel X</text:p>
            <text:p text:style-name="al"/>
            <text:p text:style-name="al">Deze verordening wordt aangehaald als: Wijzigingsverordening boetetarieven overlast openbare ruimte Den Haag 2019.</text:p>
            <text:p text:style-name="al"/>
            <text:p text:style-name="al"/>
          </text:section>
        </text:section>
        <text:section text:name="regeling-sluiting_id1-3-2-3" text:style-name="regeling-sluiting">
          <text:section text:name="ondertekening_id1-3-2-3-1">
            <text:p><text:span text:style-name="functie">Aldus besloten in de openbare raadsvergadering van 20 december 2018 </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1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voor de gemeente Den Haag en enkele andere verordeningen in verband met de indexering van de boetetarieven vanaf 2019 voor gedragingen die kunnen leiden tot overlast in de openbare ruimte (Wijzigingsverordening boetetarieven overlast openbare ruimte Den Ha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12</meta:user-defined>
    <meta:user-defined meta:name="OVERHEIDop.GmbID/DC.identifier">gmb-2018-28111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Gravenhage</meta:user-defined>
    <meta:user-defined meta:name="DC.source">Gelet op de artikelen 147 en 149 van de Gemeentewet;;</meta:user-defined>
    <meta:user-defined meta:name="DC.source">artikel 154b van de Gemeentewet;1.0:c:BWBR0005416&amp;artikel=154b&amp;g=2018-09-19</meta:user-defined>
    <meta:user-defined meta:name="DCTERMS.alternative">Verordening incidentele private markten gemeente Den Haag 201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428384_4</meta:user-defined>
    <meta:user-defined meta:name="OVERHEIDop.externeBijlage">raadsvoorstel|exb-2018-74882</meta:user-defined>
    <meta:user-defined meta:name="OVERHEIDop.versieInformatie"/>
  </office:meta>
</office:document-meta>
</file>