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overkapping op het perceel Trechterbeker 3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december 2018 heeft het college van burgemeester en wethouders van de gemeente Dalfsen een aanvraag ontvangen voor het plaatsen van een overkapping op het perceel Trechterbeker 30 in Dalfsen. De aanvraag is geregistreerd onder zaaknummer Z/18/59493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111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1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1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overkapping op het perceel Trechterbeker 30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111</meta:user-defined>
    <meta:user-defined meta:name="OVERHEIDop.GmbID/DC.identifier">gmb-2018-281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D 3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79.02 503344.01</meta:user-defined>
    <meta:user-defined meta:name="OVERHEIDop.versieInformatie"/>
  </office:meta>
</office:document-meta>
</file>