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40, 2017-08868, vervangen lood en aanpassen dakbeschot, verzonden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1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40, 2017-08868, vervangen lood en aanpassen dakbeschot, verzonden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11</meta:user-defined>
    <meta:user-defined meta:name="OVERHEIDop.GmbID/DC.identifier">gmb-2018-28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X 40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93 488628</meta:user-defined>
    <meta:user-defined meta:name="OVERHEIDop.versieInformatie"/>
  </office:meta>
</office:document-meta>
</file>