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ellen maatwerkvoorschriften Ambachtsstraat 18 in Ka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aatwerkvoorschriften opgelegd bij Ambachtsstraat 18 voor het</text:p>
            <text:p text:style-name="common-al">toepassen van kleefmagneten op de deuren van de verkoopruimte </text:p>
            <text:p text:style-name="common-al">(verzenddatum 18-12-2018).</text:p>
            <text:p text:style-name="common-al">Maatwerkvoorschriften zijn een nadere invulling of aanvulling van de voorschriften uit een Algemene Maatregel van Bestuur, in het belang van de bescherming van het milieu.</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0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tellen maatwerkvoorschriften Ambachtsstraat 1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95</meta:user-defined>
    <meta:user-defined meta:name="OVERHEIDop.GmbID/DC.identifier">gmb-2018-281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K 18</meta:user-defined>
    <meta:user-defined meta:name="OVERHEIDop.woonplaats">Kampen</meta:user-defined>
    <meta:user-defined meta:name="OVERHEIDop.straatnaam">Ambach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78 508376</meta:user-defined>
    <meta:user-defined meta:name="OVERHEIDop.versieInformatie"/>
  </office:meta>
</office:document-meta>
</file>