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: Niekerk, nabij Smidshorn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carbidschieten op 31 december 2018 van 12:00 uur tot 18:00 uur op het perceel, kadastraal bekend, gemeente Grootegast, sectie B, nummer 1441, met 6 melkbussen. </text:p>
            <text:p text:style-name="common-al">Publicatiedatum: 27 december 2018</text:p>
            <text:p text:style-name="common-al">Soort bekendmaking: Ontheffing carbidschieten</text:p>
            <text:p text:style-name="last-al">Informatie over de aanvraag is te krijgen bij de balie van het Klanten Contact Centru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810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: Niekerk, nabij Smidshorn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94</meta:user-defined>
    <meta:user-defined meta:name="OVERHEIDop.GmbID/DC.identifier">gmb-2018-281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TL 14</meta:user-defined>
    <meta:user-defined meta:name="OVERHEIDop.woonplaats">Niekerk</meta:user-defined>
    <meta:user-defined meta:name="OVERHEIDop.straatnaam">Smidshornerweg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9290 581503</meta:user-defined>
    <meta:user-defined meta:name="OVERHEIDop.versieInformatie"/>
  </office:meta>
</office:document-meta>
</file>