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office:automatic-styles>
  <office:body>
    <office:text>
      <text:p text:style-name="new_page_staatscourant"/>
      <text:p text:style-name="single-kop-titel"> 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1 december 2018,</text:p>
            <text:p text:style-name="al"/>
            <text:p text:style-name="al">gelet op artikel 149 en 154b, eerste lid van de Gemeentewet</text:p>
            <text:p text:style-name="al"/>
            <text:p text:style-name="al">besluit vast te stellen: Verordening tot wijziging van de Algemene plaatselijke verordening voor de gemeente Den Haag en enkele andere verordeningen in verband met de indexering van de boetetarieven per 2019 voor gedragingen die kunnen leiden tot overlast in de openbare ruimte (Wijzigingsverordening boetetarieven overlast openbare ruimte Den Haag 2019)</text:p>
            <text:p text:style-name="al"/>
          </text:section>
        </text:section>
        <text:section text:name="regeling-tekst_id1-3-2-2" text:style-name="regeling-tekst">
          <text:section text:name="artikel_id1-3-2-2-1" text:style-name="artikel">
            <text:p text:style-name="artikel_kop_titel"/>
            <text:p text:style-name="al">Artikel I</text:p>
            <text:p text:style-name="al"/>
            <text:p text:style-name="al">De Algemene plaatselijke verordening voor de gemeente Den Haag wordt als volgt gewijzigd:</text:p>
            <text:p text:style-name="al"/>
            <text:p text:style-name="al">A Artikel 6:1 wordt als volgt gewijzigd: </text:p>
            <text:p text:style-name="al">1. Aan het eerste lid wordt toegevoegd: 2:30A, 2:38A, 2:38B, 3:17, </text:p>
            <text:p text:style-name="al">2. Aan het tweede lid wordt toegevoegd: 5:5 </text:p>
            <text:p text:style-name="al"/>
            <text:p text:style-name="al">B Artikel 6:1A wordt als volgt gewijzigd:</text:p>
            <text:p text:style-name="al">1. In het eerste lid vervalt: 2:44A</text:p>
            <text:p text:style-name="al">2. De bijlage, bedoeld in artikel 6:1A, tweede lid komt te luide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9, lid 1 </text:p>
                  </table:table-cell>
                  <table:table-cell table:style-name="entry" table:number-rows-spanned="1" table:number-columns-spanned="1">
                    <text:p text:style-name="table_al">Straatartiest en muziek (uitvoeringsbesluit)</text:p>
                  </table:table-cell>
                  <table:table-cell table:style-name="entry" table:number-rows-spanned="1" table:number-columns-spanned="1">
                    <text:p text:style-name="table_al">190 (bijlage Bboor)</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Straatartiest en muziek (op andere plaatsen)</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Voorwerpen of stoffen op, aan, in of boven de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Aanleggen, beschadigen, opbreken en veranderen van een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Handelen in strijd met nadere regels of niet voldoen aan aanwijzingen</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Winkelwagentjes (rechthebbende op een bedrijf)</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Winkelwagentjes (gebrui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Winkelwagentjes onbeheerd achterlaten op de weg</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Kelderingangen e.d.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Rookverbod in bossen en natuurterrei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3, lid 1, onderdeel 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 lid 1, onderdeel 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a.</text:p>
                  </table:table-cell>
                  <table:table-cell table:style-name="entry" table:number-rows-spanned="1" table:number-columns-spanned="1">
                    <text:p text:style-name="table_al">Beweegbare bruggen (zich bevinden op brug waarvan toegang is afgeslo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b.</text:p>
                  </table:table-cell>
                  <table:table-cell table:style-name="entry" table:number-rows-spanned="1" table:number-columns-spanned="1">
                    <text:p text:style-name="table_al">Beweegbare bruggen (afsluiting open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Vergunningplicht evenement</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Ordeverstoring bij evenemen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A, lid 1 </text:p>
                  </table:table-cell>
                  <table:table-cell table:style-name="entry" table:number-rows-spanned="1" table:number-columns-spanned="1">
                    <text:p text:style-name="table_al">Ordeverstoring bij 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B, lid 1</text:p>
                  </table:table-cell>
                  <table:table-cell table:style-name="entry" table:number-rows-spanned="1" table:number-columns-spanned="1">
                    <text:p text:style-name="table_al">Stadionomgevingsverbo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horeca-inricht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en categorie 1</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en categorie 2</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Toelating bezoekers in op last van burgemeester gesloten horeca-inrichting</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Aanwezigheid bezoekers in op last van burgemeester gesloten horeca-inrichting</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Toezicht in horeca-inrichting (afwezigheid ondernemer of leidinggevend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Toezicht in of buiten de horeca-inrichting (voorkomen strafbare fei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1 onderdeel b.</text:p>
                  </table:table-cell>
                  <table:table-cell table:style-name="entry" table:number-rows-spanned="1" table:number-columns-spanned="1">
                    <text:p text:style-name="table_al">Sluitingstijden (bezoe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32, lid 2 </text:p>
                  </table:table-cell>
                  <table:table-cell table:style-name="entry" table:number-rows-spanned="1" table:number-columns-spanned="1">
                    <text:p text:style-name="table_al">Handel in horeca-inricht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Aanbieden logeergelegen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Nacht)verblijf aan de weg (aanzegging tot beëindig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38B, lid 2 </text:p>
                  </table:table-cell>
                  <table:table-cell table:style-name="entry" table:number-rows-spanned="1" table:number-columns-spanned="1">
                    <text:p text:style-name="table_al">(Nacht)verblijf aan de weg (verboden slaapplaats)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Plakken en kladden (algeme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a.</text:p>
                  </table:table-cell>
                  <table:table-cell table:style-name="entry" table:number-rows-spanned="1" table:number-columns-spanned="1">
                    <text:p text:style-name="table_al">Plakken en kladden (aanplakbiljet)</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b.</text:p>
                  </table:table-cell>
                  <table:table-cell table:style-name="entry" table:number-rows-spanned="1" table:number-columns-spanned="1">
                    <text:p text:style-name="table_al">Plakken en kladden (met kalk etc.)</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Plakken en kladden (handelsreclame)</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45 (bijlage Bboor) </text:p>
                  </table:table-cell>
                </table:table-row>
                <table:table-row table:style-name="row">
                  <table:table-cell table:style-name="entry" table:number-rows-spanned="1" table:number-columns-spanned="1">
                    <text:p text:style-name="table_al">2:45, lid 2, onderdeel a.</text:p>
                  </table:table-cell>
                  <table:table-cell table:style-name="entry" table:number-rows-spanned="1" table:number-columns-spanned="1">
                    <text:p text:style-name="table_al">Op de weg schade toebrengen aan bomen, heesters etc.</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5, lid 2, onderdeel b.</text:p>
                  </table:table-cell>
                  <table:table-cell table:style-name="entry" table:number-rows-spanned="1" table:number-columns-spanned="1">
                    <text:p text:style-name="table_al">Handelen in strijd met nadere voorschriften ter voorkoming van schade als bedoeld onder a.</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5, lid 2, onderdeel c.</text:p>
                  </table:table-cell>
                  <table:table-cell table:style-name="entry" table:number-rows-spanned="1" table:number-columns-spanned="1">
                    <text:p text:style-name="table_al">Handelen in strijd met nadere regels inzake het vervoeren van ter plaatse voorkomende bloemen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6, lid 1 </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7, lid 1, onderdeel a.</text:p>
                  </table:table-cell>
                  <table:table-cell table:style-name="entry" table:number-rows-spanned="1" table:number-columns-spanned="1">
                    <text:p text:style-name="table_al">Hinderlijk gedrag op of aan de weg (klimmen op beeld, monument etc.)</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7, lid 1, onderdeel b.</text:p>
                  </table:table-cell>
                  <table:table-cell table:style-name="entry" table:number-rows-spanned="1" table:number-columns-spanned="1">
                    <text:p text:style-name="table_al">Hinderlijk gedrag op of aan de openbare weg (overi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Skaten en skateboard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8, lid 1 </text:p>
                  </table:table-cell>
                  <table:table-cell table:style-name="entry" table:number-rows-spanned="1" table:number-columns-spanned="1">
                    <text:p text:style-name="table_al">Verboden gebruik of voorhanden hebben van drank</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Verboden gebruik of voorhanden hebben van softdrugs</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9, lid 1 onderdeel a.</text:p>
                  </table:table-cell>
                  <table:table-cell table:style-name="entry" table:number-rows-spanned="1" table:number-columns-spanned="1">
                    <text:p text:style-name="table_al">Hinderlijk gedrag in portiek of poor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1 onderdeel b.</text:p>
                  </table:table-cell>
                  <table:table-cell table:style-name="entry" table:number-rows-spanned="1" table:number-columns-spanned="1">
                    <text:p text:style-name="table_al">Hinderlijk gedrag in, op of tegen raamkozijn of drempel</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Hinderlijk gedrag in voor gemeenschappelijk gebruik bestemde ruimte van een gebouw</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verontreini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bruik van voor publiek toegankelijke ruimte voor een ander doel dan waarvoor de ruimte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1, onderdeel a.</text:p>
                  </table:table-cell>
                  <table:table-cell table:style-name="entry" table:number-rows-spanned="1" table:number-columns-spanned="1">
                    <text:p text:style-name="table_al">Neerzetten van fietsen e.d. (tegen de wil van gebruiker van gebouw)</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1, onderdeel b.</text:p>
                  </table:table-cell>
                  <table:table-cell table:style-name="entry" table:number-rows-spanned="1" table:number-columns-spanned="1">
                    <text:p text:style-name="table_al">Neerzetten van fietsen e.d. (versperren ingang)</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Bespieden van personen (kennelijke bedoeling)</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Bespieden van person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7, lid 1, onderdeel a.</text:p>
                  </table:table-cell>
                  <table:table-cell table:style-name="entry" table:number-rows-spanned="1" table:number-columns-spanned="1">
                    <text:p text:style-name="table_al">Loslopende honden op een weg binnen de bebouwde kom</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7, lid 1, onderdeel b.</text:p>
                  </table:table-cell>
                  <table:table-cell table:style-name="entry" table:number-rows-spanned="1" table:number-columns-spanned="1">
                    <text:p text:style-name="table_al">Loslopende honden op kinderspeelplaats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1, juncto lid 3</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Hulpmiddel ter verwijdering van uitwerps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Hulpmiddel niet tonen op eerste vorder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Gevaarlijke honden aanlijn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Gevaarlijke honden muilkorf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Gevaarlijke honden microchip</text:p>
                  </table:table-cell>
                  <table:table-cell table:style-name="entry" table:number-rows-spanned="1" table:number-columns-spanned="1">
                    <text:p text:style-name="table_al">240 (bijlage Bboor)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verlast van (brom)fiets op markt en kermissterrein</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 zonder vergunning</text:p>
                  </table:table-cell>
                  <table:table-cell table:style-name="entry" table:number-rows-spanned="1" table:number-columns-spanned="1">
                    <text:p text:style-name="table_al">
                      <text:span text:style-name="nadrukvet">240 </text:span>
                    </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Bezigen van consumentenvuurwerk tijdens de jaarwisseling (aangewezen gebi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Bezigen van consumentenvuurwerk tijdens de jaarwisseling (schade, overlast 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Vreugdevur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 lid 2</text:p>
                  </table:table-cell>
                  <table:table-cell table:style-name="entry" table:number-rows-spanned="1" table:number-columns-spanned="1">
                    <text:p text:style-name="table_al">Drugs gebruiken in de openbare ruimte</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Overlastgevende woonpan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Verblijfsontzeggingen (aangewezen gebied)</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Verblijfsontzeggingen (wapen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Verblijfsontzeggingen (ordeverstorende gedrag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15, lid 1, onderdeel a</text:p>
                  </table:table-cell>
                  <table:table-cell table:style-name="entry" table:number-rows-spanned="1" table:number-columns-spanned="1">
                    <text:p text:style-name="table_al">Raamprostitutie (vanuit gebouw)</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5, lid 1, onderdeel b</text:p>
                  </table:table-cell>
                  <table:table-cell table:style-name="entry" table:number-rows-spanned="1" table:number-columns-spanned="1">
                    <text:p text:style-name="table_al">Raamprostitutie (passant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Handhaving straatprostitutie</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Verbodsbepaling klanten</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4:13, lid 3, onderdeel a.</text:p>
                  </table:table-cell>
                  <table:table-cell table:style-name="entry" table:number-rows-spanned="1" table:number-columns-spanned="1">
                    <text:p text:style-name="table_al">Opslag voertuigen, vaartuigen, mest, afvalstoffen (als zodani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3, lid 3, onderdeel b.</text:p>
                  </table:table-cell>
                  <table:table-cell table:style-name="entry" table:number-rows-spanned="1" table:number-columns-spanned="1">
                    <text:p text:style-name="table_al">Opslag voertuigen, vaartuigen, mest, afvalstoffen (anders dan conform gestelde regel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a.</text:p>
                  </table:table-cell>
                  <table:table-cell table:style-name="entry" table:number-rows-spanned="1" table:number-columns-spanned="1">
                    <text:p text:style-name="table_al">Parkeren van voertuigen van autobedrijf e.d. (op de we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b.</text:p>
                  </table:table-cell>
                  <table:table-cell table:style-name="entry" table:number-rows-spanned="1" table:number-columns-spanned="1">
                    <text:p text:style-name="table_al">Parkeren van voertuigen van autobedrijf e.d. (gebruik weg als werkplaat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5, lid 1 </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a.</text:p>
                  </table:table-cell>
                  <table:table-cell table:style-name="entry" table:number-rows-spanned="1" table:number-columns-spanned="1">
                    <text:p text:style-name="table_al">Caravans e.d. (langer dan drie achtereenvolgende da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b.</text:p>
                  </table:table-cell>
                  <table:table-cell table:style-name="entry" table:number-rows-spanned="1" table:number-columns-spanned="1">
                    <text:p text:style-name="table_al">Caravans e.d. (i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7, lid 1 </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Parkeren van grote voertuige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Parkeren van grote voertuigen (verdeling beschikbare parkeerruim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0, lid 1</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Overlast van fiets of bromfiets (buiten parkeervoorzieningen)</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Overlast van fiets of bromfiets (wrak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Overlast van fiets of bromfiets (langer parkeren dan toege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4</text:p>
                  </table:table-cell>
                  <table:table-cell table:style-name="entry" table:number-rows-spanned="1" table:number-columns-spanned="1">
                    <text:p text:style-name="table_al">Overlast van fiets of bromfiets (zonder wezenlijke tijdsonderbreking laten 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24, lid 1 </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4, lid 1 </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Verstrooiing van as op verboden plaats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inder of overlast incidentele as verstrooi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8, onderdeel a.</text:p>
                  </table:table-cell>
                  <table:table-cell table:style-name="entry" table:number-rows-spanned="1" table:number-columns-spanned="1">
                    <text:p text:style-name="table_al">Zwemmen in zee (drijfmidd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38, onderdeel b.</text:p>
                  </table:table-cell>
                  <table:table-cell table:style-name="entry" table:number-rows-spanned="1" table:number-columns-spanned="1">
                    <text:p text:style-name="table_al">Zwemmen in zee (bij strandhoof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Spelen op het strand (hinder, gevaar etc.)</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5:41, lid 1, onderdeel a.</text:p>
                  </table:table-cell>
                  <table:table-cell table:style-name="entry" table:number-rows-spanned="1" table:number-columns-spanned="1">
                    <text:p text:style-name="table_al">Vaa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b.</text:p>
                  </table:table-cell>
                  <table:table-cell table:style-name="entry" table:number-rows-spanned="1" table:number-columns-spanned="1">
                    <text:p text:style-name="table_al">Vaartuig tussen strandhoofd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c.</text:p>
                  </table:table-cell>
                  <table:table-cell table:style-name="entry" table:number-rows-spanned="1" table:number-columns-spanned="1">
                    <text:p text:style-name="table_al">Waterskiën, jetski of parasail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a.</text:p>
                  </table:table-cell>
                  <table:table-cell table:style-name="entry" table:number-rows-spanned="1" table:number-columns-spanned="1">
                    <text:p text:style-name="table_al">Rijden op het strand (motorvoertui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b.</text:p>
                  </table:table-cell>
                  <table:table-cell table:style-name="entry" table:number-rows-spanned="1" table:number-columns-spanned="1">
                    <text:p text:style-name="table_al">Motorvoertuig op strand plaatsen 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c.</text:p>
                  </table:table-cell>
                  <table:table-cell table:style-name="entry" table:number-rows-spanned="1" table:number-columns-spanned="1">
                    <text:p text:style-name="table_al">Rijden met door wind bewogen voe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d.</text:p>
                  </table:table-cell>
                  <table:table-cell table:style-name="entry" table:number-rows-spanned="1" table:number-columns-spanned="1">
                    <text:p text:style-name="table_al">Rijden met bromfiets op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e.</text:p>
                  </table:table-cell>
                  <table:table-cell table:style-name="entry" table:number-rows-spanned="1" table:number-columns-spanned="1">
                    <text:p text:style-name="table_al">Slap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a.</text:p>
                  </table:table-cell>
                  <table:table-cell table:style-name="entry" table:number-rows-spanned="1" table:number-columns-spanned="1">
                    <text:p text:style-name="table_al">Fiets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b.</text:p>
                  </table:table-cell>
                  <table:table-cell table:style-name="entry" table:number-rows-spanned="1" table:number-columns-spanned="1">
                    <text:p text:style-name="table_al">Rij- of trekdieren op het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Anders dan stapvoets het strand be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text:p>
            <text:p text:style-name="al"/>
            <text:p text:style-name="al">De Afvalstoffenverordening 2010 wordt als volgt gewijzigd:</text:p>
            <text:p text:style-name="al"/>
            <text:p text:style-name="al">De bijlage, bedoeld in artikel 23A, tweede lid, komt te luiden:</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Inzamelverbod huishoudelijke afvalstoffen behoudens aanwijz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bod op het ter inzameling aanbieden van huishoudelijke afvalstoffen door anderen dan de gebruikers van de perc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Verbod op het ter inzameling aanbieden van huishoudelijke afvalstoffen aan anderen dan aangewezen inzameldienst en andere inzamelaar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Ter inzameling aanbieden van huishoudelijke afvalstoffen anders dan via aangewezen inzamelmiddel of inzamelvoorzien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Ter inzameling aanbieden van andere categorieën huishoudelijke afvalstoffen dan waarvoor inzamelmiddel of inzamelvoorziening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Ter inzameling aanbieden huishoudelijke afvalstoffen op andere wijze aanbieden dan krachtens artikel 9 is bepaal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Dagen en tijden voor het ter inzameling aanbie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Ter inzameling aanbieden van bedrijfsafvalstoffen a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Ter inzameling aanbieden van bedrijfsafvalstoffen aan de inzameldienst in strijd met gestelde regel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Het ter inzameling aanbieden van bedrijfsafvalstoffen aan een ander d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Voorkomen van diffuse milieuverontreiniging</text:p>
                  </table:table-cell>
                  <table:table-cell table:style-name="entry" table:number-rows-spanned="1" table:number-columns-spanned="1">
                    <text:p text:style-name="table_al">380 (bijlage Bboor)</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Achterlaten v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Achterlaten van andere afvalstoffen d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Voorkomen van zwerfafval bij ter inzameling gereedstaande afvalstoffen (doorzoeken en versprei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Voorkomen van zwerfafval bij ter inzameling gereedstaande afvalstoffen (schoppen, omver werp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Verwijderen afval binnen straal van 25 meter van de inricht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gwerpen van reclamebiljetten of ander promotiemateriaal</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Zwerfafval bij vervoeren, laden en lossen of overige werkzaamhe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Verontreiniging van de weg bij vervoeren, laden en lossen of overige werkzaamhe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Verbod opslag van afvalstoffen</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autowrakken afkomstig uit een huishouden</text:p>
                  </table:table-cell>
                  <table:table-cell table:style-name="entry" table:number-rows-spanned="1" table:number-columns-spanned="1">
                    <text:p text:style-name="table_al">380 </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I</text:p>
            <text:p text:style-name="al"/>
            <text:p text:style-name="al">De Verordening Straathandel Den Haag 2017 wordt als volgt gewijzigd:</text:p>
            <text:p text:style-name="al"/>
            <text:p text:style-name="al">De bijlage, bedoeld in artikel 12A, tweede lid, komt te luid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   lid 1, onderdeel  a.</text:p>
                  </table:table-cell>
                  <table:table-cell table:style-name="entry" table:number-rows-spanned="1" table:number-columns-spanned="1">
                    <text:p text:style-name="table_al">Ventverbod  op aangewezen plaats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   lid 1, onderdeel b.</text:p>
                  </table:table-cell>
                  <table:table-cell table:style-name="entry" table:number-rows-spanned="1" table:number-columns-spanned="1">
                    <text:p text:style-name="table_al">Ventverbod   op aangewezen tij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Langer   dan noodzakelijk op dezelfde plaats blijven staa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inname standplaats behoudens vergunn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bod   voor rechthebbende op een perceel dat deel uitmaakt van de openbare weg  om daarop standplaats te laten innemen   zonder 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Standplaats   innemen buiten de reguliere winkelopeningstijd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Standplaats   innemen buiten de in de vergunning toegestane tij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Standsplaats   niet volledig ontruimen na vergunde tijds- period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Standplaats   niet in goede orde achterla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Verplichting   tot naleving van aan vergunning verbonden    voorschriften en beperking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V</text:p>
            <text:p text:style-name="al"/>
            <text:p text:style-name="al">De Marktverordening Den Haag 2016 wordt als volgt gewijzigd:</text:p>
            <text:p text:style-name="al"/>
            <text:p text:style-name="al">De bijlage, bedoeld in artikel 17A, tweede lid, komt te luiden:</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Innemen standplaats zonder   markt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onder ontheffing buiten   standplaats verkoophandelingen verrich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jzigingen aanbrengen aan   marktterrein of marktinstallati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nder toestemming eigen   nutsvoorzieningen aanleg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5, lid 3</text:p>
                  </table:table-cell>
                  <table:table-cell table:style-name="entry" table:number-rows-spanned="1" table:number-columns-spanned="1">
                    <text:p text:style-name="table_al">Ontruimen standplaats bij   overtreding marktregels waardoor ordelijk verloop van de markt wordt verstoor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text:p>
            <text:p text:style-name="al"/>
            <text:p text:style-name="al">De Verordening incidentele private markten gemeente Den Haag wordt als volgt gewijzigd:</text:p>
            <text:p text:style-name="al"/>
            <text:p text:style-name="al">De bijlage, bedoeld in artikel 11A, tweede lid, komt te luiden:</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organiseren markt behoudens   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 lid 2 </text:p>
                  </table:table-cell>
                  <table:table-cell table:style-name="entry" table:number-rows-spanned="1" table:number-columns-spanned="1">
                    <text:p text:style-name="table_al">Nalev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Deugdelijke staat van voorwerp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Geen vrije doorgang voor   hulpdiens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Opruimen openbare weg na afloop   mark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text:p>
            <text:p text:style-name="al"/>
            <text:p text:style-name="al">De Verordening op de Binnenwateren voor de gemeente Den Haag wordt als volgt gewijzigd:</text:p>
            <text:p text:style-name="al"/>
            <text:p text:style-name="al">De bijlage, bedoeld in artikel 37A, tweede lid, komt te luiden:</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Verbod innemen ligplaats behoudens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Verbod innemen ligplaats buiten   aangewezen ka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Naleving voorschriften en   beperkingen verbonden aan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Meldplicht inname ligplaats buiten   passanten voorzieningen/-havens</text:p>
                  </table:table-cell>
                  <table:table-cell table:style-name="entry" table:number-rows-spanned="1" table:number-columns-spanned="1">
                    <text:p text:style-name="table_al">
                      <text:span text:style-name="nadrukvet">95</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150</text:p>
                    <text:p text:style-name="table_al"> </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Langer dan drie dagen ligplaats   innemen met recreatievaartuig met gebreken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Beschermen recreatievaartuig tegen   hemel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Staat van recreatievaartuig in   relatie tot aanzien van de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Verbod op overnachten op een   recreatieschi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 lid 1 onderdelen a. tot en met   i.</text:p>
                  </table:table-cell>
                  <table:table-cell table:style-name="entry" table:number-rows-spanned="1" table:number-columns-spanned="1">
                    <text:p text:style-name="table_al">Verbodsbepalin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rijfvuil</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a. </text:p>
                  </table:table-cell>
                  <table:table-cell table:style-name="entry" table:number-rows-spanned="1" table:number-columns-spanned="1">
                    <text:p text:style-name="table_al">Reparaties aan schip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b.</text:p>
                  </table:table-cell>
                  <table:table-cell table:style-name="entry" table:number-rows-spanned="1" table:number-columns-spanned="1">
                    <text:p text:style-name="table_al">Schip te water laten of uit het   water te halen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Innemen ligplaats overeenkomstig   aanwijzin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rmiddel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zonken schip of voorwer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ldplicht aanvaring</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ingen opvol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Tabel</text:p>
            <text:p text:style-name="al"/>
            <text:p text:style-name="al">Artikel VII</text:p>
            <text:p text:style-name="al"/>
            <text:p text:style-name="al">De Verordening op de kansspelen wordt gewijzigd als volgt:</text:p>
            <text:p text:style-name="al"/>
            <text:p text:style-name="al">De bijlage, bedoeld in artikel 12A, tweede lid, komt te luiden:</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d op exploitatie of vestiging   van speelautomatenhal behoudens vergunning</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ing voorschriften   vergunning speelautomatenh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II </text:p>
            <text:p text:style-name="al"/>
            <text:p text:style-name="al">Voor gedragingen die zijn begaan voor de datum van inwerkingtreding van dit besluit gelden de boetetarieven zoals deze voor het jaar 2018 werden vastgesteld (RIS 298442).</text:p>
            <text:p text:style-name="al"/>
            <text:p text:style-name="al">Artikel IX</text:p>
            <text:p text:style-name="al"/>
            <text:p text:style-name="al">Deze verordening treedt in werking met ingang van 1 januari 2019.</text:p>
            <text:p text:style-name="al"/>
            <text:p text:style-name="al">Artikel X</text:p>
            <text:p text:style-name="al"/>
            <text:p text:style-name="al">Deze verordening wordt aangehaald als: Wijzigingsverordening boetetarieven overlast openbare ruimte Den Haag 2019.</text:p>
            <text:p text:style-name="al"/>
            <text:p text:style-name="al"/>
          </text:section>
        </text:section>
        <text:section text:name="regeling-sluiting_id1-3-2-3" text:style-name="regeling-sluiting">
          <text:section text:name="ondertekening_id1-3-2-3-1">
            <text:p><text:span text:style-name="functie">Aldus besloten in de openbare raadsvergadering van 20 december 2018 </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0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86</meta:user-defined>
    <meta:user-defined meta:name="OVERHEIDop.GmbID/DC.identifier">gmb-2018-28108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Gravenhage</meta:user-defined>
    <meta:user-defined meta:name="DC.source">Gelet op artikel 149 van de Gemeentewet;;</meta:user-defined>
    <meta:user-defined meta:name="DCTERMS.alternative">Verordening straathandel Den Haag 201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428354_4</meta:user-defined>
    <meta:user-defined meta:name="OVERHEIDop.externeBijlage">raadsvoorstel|exb-2018-74877</meta:user-defined>
    <meta:user-defined meta:name="OVERHEIDop.versieInformatie"/>
  </office:meta>
</office:document-meta>
</file>