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Beegderveld 1, 6099 NC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Beegderveld 1, 6099 NC Beegden / Maasgouw / ingekomen 26 januari 2018 / het veranderen van het bedrijf (Berkvens tentenverhuur)</text:p>
            <text:p text:style-name="common-al"/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10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Beegderveld 1, 6099 NC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08</meta:user-defined>
    <meta:user-defined meta:name="OVERHEIDop.GmbID/DC.identifier">gmb-2018-2810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NC 1</meta:user-defined>
    <meta:user-defined meta:name="OVERHEIDop.woonplaats">Beegden</meta:user-defined>
    <meta:user-defined meta:name="OVERHEIDop.straatnaam">Beegder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535 356296</meta:user-defined>
    <meta:user-defined meta:name="OVERHEIDop.versieInformatie"/>
  </office:meta>
</office:document-meta>
</file>