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: Niekerk, Smidshornerweg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carbidschieten op 31 december 2018 van 13:00 uur tot 18:00 uur op het parkeerterrein bij de Smidse met 8 melkbussen. </text:p>
            <text:p text:style-name="common-al">Publicatiedatum: 27 december 2018</text:p>
            <text:p text:style-name="common-al">Soort bekendmaking: Ontheffing carbidschieten</text:p>
            <text:p text:style-name="last-al">Informatie over de aanvraag is te krijgen bij de balie van het Klanten Contact 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810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: Niekerk, Smidshornerweg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77</meta:user-defined>
    <meta:user-defined meta:name="OVERHEIDop.GmbID/DC.identifier">gmb-2018-281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TL 49</meta:user-defined>
    <meta:user-defined meta:name="OVERHEIDop.woonplaats">Niekerk</meta:user-defined>
    <meta:user-defined meta:name="OVERHEIDop.straatnaam">Smidshorner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8940 582013</meta:user-defined>
    <meta:user-defined meta:name="OVERHEIDop.versieInformatie"/>
  </office:meta>
</office:document-meta>
</file>