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Rijnbandijk 63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buiten behandeling gelaten voor het herstraten van een bestaande oprit,   Rijnbandijk 63, 4021 AE, in Maurik (07-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0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Rijnbandijk 63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76</meta:user-defined>
    <meta:user-defined meta:name="OVERHEIDop.GmbID/DC.identifier">gmb-2018-2810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74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E 63</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664 443103</meta:user-defined>
    <meta:user-defined meta:name="OVERHEIDop.versieInformatie"/>
  </office:meta>
</office:document-meta>
</file>