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sjaikofski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Tsjaikofskilaan 3, 3055KP, in de voortuin van de woning een inritpoort en looppoort te plaatsen met een hoogte van circa 2 meter (datum besluit 20-12-2018, dossiernummer OMV.18.11.00228).</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0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sjaikofski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75</meta:user-defined>
    <meta:user-defined meta:name="OVERHEIDop.GmbID/DC.identifier">gmb-2018-28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KP 3</meta:user-defined>
    <meta:user-defined meta:name="OVERHEIDop.woonplaats">Rotterdam</meta:user-defined>
    <meta:user-defined meta:name="OVERHEIDop.straatnaam">Tsjaikofski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889 441646</meta:user-defined>
    <meta:user-defined meta:name="OVERHEIDop.versieInformatie"/>
  </office:meta>
</office:document-meta>
</file>