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Rijssen-Holten 2019</text:p>
      <text:section text:name="regeling_id1-3-2" text:style-name="regeling">
        <text:section text:name="aanhef_id1-3-2-1" text:style-name="aanhef">
          <text:section text:name="preambule_id1-3-2-1-1" text:style-name="preambule">
            <text:p text:style-name="al">De raad van de gemeente Rijssen-Holten</text:p>
            <text:p text:style-name="al">overwegingen: </text:p>
            <text:list text:style-name="id1-3-2-1-1-3">
              <text:list-item text:style-override="id1-3-2-1-1-3-1">
                <text:number>•</text:number>
                <text:p text:style-name="al">gelezen het voorstel van burgemeester en wethouders ‘belastingvoorstellen 2019’ en paragraaf 4.1 van de programmabegroting 2019 (Paragraaf lokale heffingen);</text:p>
              </text:list-item>
              <text:list-item text:style-override="id1-3-2-1-1-3-2">
                <text:number>•</text:number>
                <text:p text:style-name="al">gelet op artikel 228a van de Gemeentewet;</text:p>
              </text:list-item>
              <text:list-item text:style-override="id1-3-2-1-1-3-3">
                <text:number>•</text:number>
                <text:p text:style-name="al">gezien het positieve advies van de commissie Algemeen Bestuurlijke Zaken en Middelen van 26 november 2018;</text:p>
              </text:list-item>
            </text:list>
            <text:p text:style-name="al">besluit:</text:p>
            <text:p text:style-name="al">de verordening op de heffing en de invordering van rioolheffing 2019 (Verordening rioolheffing Rijssen-Holten 2019)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Voor de toepassing van deze verordening wordt verstaan onder:</text:p>
              </text:list-item>
              <text:list-item text:style-override="id1-3-2-2-1-2-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2-3">
                <text:number>c.</text:number>
                <text:p text:style-name="al">belastingobject: een roerende zaak of een onroerende zaak;</text:p>
              </text:list-item>
              <text:list-item text:style-override="id1-3-2-2-1-2-4">
                <text:number>d.</text:number>
                <text:p text:style-name="al">één onroerende zaak als bedoeld onder b:</text:p>
                <text:list text:style-name="id1-3-2-2-1-2-4-3">
                  <text:list-item text:style-override="id1-3-2-2-1-2-4-3-1">
                    <text:number>1.</text:number>
                    <text:p text:style-name="al">een gebouwd eigendom;</text:p>
                  </text:list-item>
                  <text:list-item text:style-override="id1-3-2-2-1-2-4-3-2">
                    <text:number>2.</text:number>
                    <text:p text:style-name="al">een ongebouwd eigendom;</text:p>
                  </text:list-item>
                  <text:list-item text:style-override="id1-3-2-2-1-2-4-3-3">
                    <text:number>3.</text:number>
                    <text:p text:style-name="al">een gedeelte van een in onderdeel 1 of onderdeel 2 bedoeld eigendom dat blijkens zijn indeling bestemd is om als een afzonderlijk geheel te worden gebruikt;</text:p>
                  </text:list-item>
                  <text:list-item text:style-override="id1-3-2-2-1-2-4-3-4">
                    <text:number>4.</text:number>
                    <text:p text:style-name="al">een samenstel van twee of meer van de in onderdeel 1 of onderdeel 2 bedoelde eigendommen of in onderdeel 3 bedoelde gedeelten daarvan die bij dezelfde belastingplichtige in gebruik zijn en die, naar de omstandigheden beoordeeld, bij elkaar behoren;</text:p>
                  </text:list-item>
                  <text:list-item text:style-override="id1-3-2-2-1-2-4-3-5">
                    <text:number>5.</text:number>
                    <text:p text:style-name="al">een geheel van twee of meer van de in onderdeel 1 of onderdeel 2 bedoelde eigendommen of in onderdeel 3 bedoelde gedeelten daarvan, of in onderdeel 4 bedoelde samenstellen, dat naar de omstandigheden beoordeeld één terrein vormt bestemd voor verblijfsrecreatie en dat als zodanig wordt geëxploiteerd;</text:p>
                  </text:list-item>
                  <text:list-item text:style-override="id1-3-2-2-1-2-4-3-6">
                    <text:number>6.</text:number>
                    <text:p text:style-name="al">het binnen de gemeente gelegen gedeelte van een in onderdeel 1 of onderdeel 2 bedoeld eigendom, van een in onderdeel 3 bedoeld gedeelte daarvan, van een in onderdeel 4 bedoeld samenstel of van een in onderdeel 5 bedoeld geheel;</text:p>
                  </text:list-item>
                </text:list>
              </text:list-item>
              <text:list-item text:style-override="id1-3-2-2-1-2-5">
                <text:number>e.</text:number>
                <text:p text:style-name="al">verbruiksperiode: de periode waarop de afrekening van het waterbedrijf betrekking heeft; </text:p>
              </text:list-item>
              <text:list-item text:style-override="id1-3-2-2-1-2-6">
                <text:number>f.</text:number>
                <text:p text:style-name="al">water: drinkwater, huishoudelijk afvalwater, bedrijfsafvalwater, hemelwater grondwater of oppervlaktewater</text:p>
              </text:list-item>
              <text:list-item text:style-override="id1-3-2-2-1-2-7">
                <text:number>g.</text:number>
                <text:p text:style-name="al">afvalwater: huishoudelijk afvalwater, bedrijfsafval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belastingobject waarnaar direct of indirect water wordt toegevoerd én van waaruit afvalwater direct of indirect op de gemeentelijke riolering wordt afgevoerd. </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degene die naar de omstandigheden beoordeeld het eigendom al dan niet krachtens eigendom, bezit, beperkt recht of persoonlijk recht gebruikt; </text:p>
                  </text:list-item>
                  <text:list-item text:style-override="id1-3-2-2-3-3-3-2">
                    <text:number>b.</text:number>
                    <text:p text:style-name="al">ingeval een gedeelte van een eigendom - niet een gedeelte als bedoeld in artikel 1, onderdeel c, onder 3 - voor gebruik is afgestaan: degene die dat gedeelte voor gebruik heeft afgestaan;</text:p>
                  </text:list-item>
                  <text:list-item text:style-override="id1-3-2-2-3-3-3-3">
                    <text:number>c.</text:number>
                    <text:p text:style-name="al">ingeval sprake is van volgtijdig gebruik degene die dat belastingobject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als bedoeld in artikel 3, lid 1, wordt geheven naar het aantal kubieke meters afvalwater dat direct of indirect vanuit het belastingobject via de riolering wordt afgevoerd. </text:p>
              </text:list-item>
              <text:list-item text:style-override="id1-3-2-2-4-3">
                <text:number>2.</text:number>
                <text:p text:style-name="al">Het aantal kubieke meters afvalwater wordt gesteld op het aantal kubieke meters leidingwater, grondwater en oppervlaktewater dat in de laatste aan het einde van het belastingjaar voorafgaande verbruiksperiode naar het belastingobject is toegevoerd of opgepompt. </text:p>
              </text:list-item>
              <text:list-item text:style-override="id1-3-2-2-4-4">
                <text:number>3.</text:number>
                <text:p text:style-name="al">Indien er sprake is van een onroerende zaak als bedoeld in artikel 1, onderdeel c, onder 3, wordt het aantal kubieke meters afvalwater evenredig toegedeeld.</text:p>
              </text:list-item>
              <text:list-item text:style-override="id1-3-2-2-4-5">
                <text:number>4.</text:number>
                <text:p text:style-name="al">Ingeval de verbruiksperiode niet gelijk is aan een periode van 12 maanden, wordt de hoeveelheid water door herleiding naar tijdsgelang bepaald. Bij die herleiding wordt een gedeelte van een kalendermaand voor een volle maand gerekend.</text:p>
              </text:list-item>
              <text:list-item text:style-override="id1-3-2-2-4-6">
                <text:number>5.</text:number>
                <text:p text:style-name="al">Ingeval gebruik wordt gemaakt van een pompinstallatie moet die pompinstallatie zijn voorzien van: </text:p>
                <text:list text:style-name="id1-3-2-2-4-6-3">
                  <text:list-item text:style-override="id1-3-2-2-4-6-3-1">
                    <text:number>a.</text:number>
                    <text:p text:style-name="al">een watermeter, waarvan de hoeveelheid opgepompt water kan worden afgelezen, of </text:p>
                  </text:list-item>
                  <text:list-item text:style-override="id1-3-2-2-4-6-3-2">
                    <text:number>b.</text:number>
                    <text:p text:style-name="al">een bedrijfsurenteller, waarvan het aantal uren dat een pompinstallatie met vaste capaciteit in bedrijf is geweest kan worden afgelezen. De vorige volzin is niet van toepassing indien vaststelling van de hoeveelheid opgepompt water geschiedt op grond van enige andere wettelijke bepaling. </text:p>
                  </text:list-item>
                </text:list>
              </text:list-item>
              <text:list-item text:style-override="id1-3-2-2-4-7">
                <text:number>1.</text:number>
                <text:p text:style-name="al">De op de voet van het lid 2 berekende hoeveelheid toegevoerd of opgepompt water wordt verminderd met de hoeveelheid water die niet als afvalwater via de gemeentelijke riolering is afgevoerd. </text:p>
              </text:list-item>
              <text:list-item text:style-override="id1-3-2-2-4-8">
                <text:number>2.</text:number>
                <text:p text:style-name="al">Indien in verband met het ontbreken van afzonderlijke watermeters niet de hoeveelheid afvalwater kan worden vastgesteld, zoals hiervoor omschreven of indien het aantal kubieke meters water dat in de laatste aan het begin van het belastingjaar voorafgaande verbruiksperiode naar het belastingobject is toegevoerd of opgepompt niet bekend is, wordt:</text:p>
                <text:list text:style-name="id1-3-2-2-4-8-3">
                  <text:list-item text:style-override="id1-3-2-2-4-8-3-1">
                    <text:number>a.</text:number>
                    <text:p text:style-name="al">voor tot woning dienende percelen de hoeveelheid afvalwater bepaald op 50 m³ per persoon per jaar;</text:p>
                  </text:list-item>
                  <text:list-item text:style-override="id1-3-2-2-4-8-3-2">
                    <text:number>b.</text:number>
                    <text:p text:style-name="al">voor gebruikers van de niet tot woning dienende eigendommen de verdeelsleutel gehanteerd zoals deze door de respectievelijke gebruikers worden gebruikt voor de onderlinge verdeling van de waternota van het waterbedrijf en bij het ontbreken van een dergelijke regeling overgegaan tot een zo reëel mogelijke verdeling op basis van beschikbare gegevens.</text:p>
                  </text:list-item>
                </text:list>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bedraagt voor een hoeveelheid afvalwater van 500 kubieke meters of minder € 198,50.</text:p>
              </text:list-item>
              <text:list-item text:style-override="id1-3-2-2-5-2-2">
                <text:number>2.</text:number>
                <text:p text:style-name="al">Het tarief bedraagt voor elke volgende volle eenheid van 100 kubieke meters afvalwater:</text:p>
                <text:list text:style-name="id1-3-2-2-5-2-2-3">
                  <text:list-item text:style-override="id1-3-2-2-5-2-2-3-1">
                    <text:number>a.</text:number>
                    <text:p text:style-name="al">€ 104,60 per eenheid boven de 500 m3 tot en met 5.000 m3;</text:p>
                  </text:list-item>
                  <text:list-item text:style-override="id1-3-2-2-5-2-2-3-2">
                    <text:number>b.</text:number>
                    <text:p text:style-name="al">€ 86,03 per eenheid boven de 5000 m3 tot en met 10.000 m3;</text:p>
                  </text:list-item>
                  <text:list-item text:style-override="id1-3-2-2-5-2-2-3-3">
                    <text:number>c.</text:number>
                    <text:p text:style-name="al">€ 41,06 per eenheid boven de 10.000 m3.</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artikel 3, lid 1 is verschuldigd bij het begin van het belastingjaar of, zo dit later is, bij de aanvang van de belastingplicht.</text:p>
              </text:list-item>
              <text:list-item text:style-override="id1-3-2-2-8-3">
                <text:number>2.</text:number>
                <text:p text:style-name="al">Indien de belastingplicht met betrekking tot het belastingobject in de loop van het belastingjaar aanvangt, is de belasting verschuldigd over zoveel 12e gedeelten van de voor dat jaar verschuldigde belasting als er in dat jaar, na de aanvang van de belastingplicht, nog volle kalendermaanden overblijven.</text:p>
              </text:list-item>
              <text:list-item text:style-override="id1-3-2-2-8-4">
                <text:number>3.</text:number>
                <text:p text:style-name="al">Indien de belastingplicht met betrekking tot het belastingobject in de loop van het belastingjaar eindigt, bestaat aanspraak op ontheffing voor zoveel 12e gedeelten van de voor dat jaar verschuldigde belasting als er in dat jaar, na het einde van de belastingplicht, nog volle kalendermaanden overblijven.</text:p>
              </text:list-item>
              <text:list-item text:style-override="id1-3-2-2-8-5">
                <text:number>4.</text:number>
                <text:p text:style-name="al">De leden 2 en 3 zijn niet van toepassing indien de belastingplichtige binnen de gemeente verhuist en aldaar een ander belastingobject waarvoor hij belastingplichtig wordt op grond van deze verordening in gebruik neemt.</text:p>
              </text:list-item>
              <text:list-item text:style-override="id1-3-2-2-8-6">
                <text:number>5.</text:number>
                <text:p text:style-name="al">Belastingbedragen van minder dan € 5,-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lid 1, van de Invorderingswet 1990 moeten de aanslagen worden betaald in 2 gelijke termijnen waarvan de 1e vervalt op de laatste dag van de maand volgend op de maand die in de dagtekening van het aanslagbiljet is vermeld en 2e 1 maand later.</text:p>
              </text:list-item>
              <text:list-item text:style-override="id1-3-2-2-9-3">
                <text:number>2.</text:number>
                <text:p text:style-name="al">In afwijking in zoverre van het eerste lid geldt,  in geval het totaalbedrag van de op één aanslagbiljet verenigde aanslagen, of als het aanslagbiljet maar één aanslag bevat het bedrag daarvan, meer is dan € 5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twee en ten hoogste tien bedraagt.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 afwijking van het tweede lid van dit artikel moeten aanslagen, die voldoen aan de daar genoemde criteria, die worden opgelegd ná het belastingjaar waarop zij betrekking hebben, worden betaald in twee gelijke termijnen waarvan de eerste vervalt op de laatste dag van de maand volgend op de maand die in de dagtekening van het aanslagbiljet is vermeld en de volgende termijnen een maand later.</text:p>
                <text:list text:style-name="id1-3-2-2-9-4-3">
                  <text:list-item text:style-override="id1-3-2-2-9-4-3-1">
                    <text:number>4.</text:number>
                    <text:p text:style-name="al">De Algemene termijnenwet is niet van toepassing op de in de voorgaande leden gestelde termijnen.</text:p>
                  </text:list-item>
                </text:list>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1" text:style-name="artikel">
            <text:p text:style-name="artikel_kop_titel"><text:span text:style-name="artikel_kop_label">Artikel</text:span> <text:span text:style-name="artikel_kop_nr">11.</text:span> Overgangsrecht</text:p>
            <text:p text:style-name="al">De “Verordening rioolheffing Rijssen-Holten 2018” van 14 december 2017 wordt ingetrokken met ingang van de in artikel 12, lid 2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 </text:p>
              </text:list-item>
              <text:list-item text:style-override="id1-3-2-2-12-3">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Rijssen-Holten 2019”.</text:p>
          </text:section>
        </text:section>
        <text:section text:name="regeling-sluiting_id1-3-2-3" text:style-name="regeling-sluiting">
          <text:section text:name="ondertekening_id1-3-2-3-1">
            <text:p><text:span text:style-name="functie">besluit genomen in de openbare vergadering van de raad van Rijssen-Holten 13 december 2018</text:span></text:p>
            <text:p><text:span text:style-name="functie"> G.H. Veerman, A.C. Hofland</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1071</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71</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71</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Rijssen-Hol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1071</meta:user-defined>
    <meta:user-defined meta:name="OVERHEIDop.GmbID/DC.identifier">gmb-2018-281071</meta:user-defined>
    <meta:user-defined meta:name="OVERHEID.TaxonomieBeleidsagenda/OVERHEID.category">Financiën | Organisatie en beleid</meta:user-defined>
    <meta:user-defined meta:name="OVERHEID.Gemeente/DC.spatial">Rijssen-Holten</meta:user-defined>
    <meta:user-defined meta:name="DC.source">artikel 228a van de Gemeentewet;1.0:c:BWBR0005416&amp;artikel=228a&amp;g=2018-09-19</meta:user-defined>
    <meta:user-defined meta:name="OVERHEIDop.referentienummer">2018-0125/3</meta:user-defined>
    <meta:user-defined meta:name="DCTERMS.alternative">Verordening rioolheffing Rijssen-Holten 2019</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8-12-31</meta:user-defined>
    <meta:user-defined meta:name="xs:date/OVERHEIDop.einddatum">2018-12-31</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618888_1</meta:user-defined>
    <meta:user-defined meta:name="OVERHEIDop.versieInformatie"/>
  </office:meta>
</office:document-meta>
</file>