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ul Krugerkade 45, 2017-07615, gebruiken voormalig fabriekshal als boulderhal en plaatsen  reclame aan gevel, verzonden 6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10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ul Krugerkade 45, 2017-07615, gebruiken voormalig fabriekshal als boulderhal en plaatsen  reclame aan gevel, verzonden 6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07</meta:user-defined>
    <meta:user-defined meta:name="OVERHEIDop.GmbID/DC.identifier">gmb-2018-28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BN 45</meta:user-defined>
    <meta:user-defined meta:name="OVERHEIDop.woonplaats">Haarlem</meta:user-defined>
    <meta:user-defined meta:name="OVERHEIDop.straatnaam">Paul Krugerka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34 489599</meta:user-defined>
    <meta:user-defined meta:name="OVERHEIDop.versieInformatie"/>
  </office:meta>
</office:document-meta>
</file>