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sinesspark Vredenburgh (Glasparel kavel B2C) in Waddinxve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Waddinxveen besloten om de beslistermijn voor de aanvraag met kenmerk 2018258477 voor het bouwen van een bedrijfsloods met kantoorruimte op de locatie Businesspark Vredenburgh (Glasparel kavel B2C)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0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sinesspark Vredenburgh (Glasparel kavel B2C)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66</meta:user-defined>
    <meta:user-defined meta:name="OVERHEIDop.GmbID/DC.identifier">gmb-2018-28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364 449913.39</meta:user-defined>
    <meta:user-defined meta:name="OVERHEIDop.versieInformatie"/>
  </office:meta>
</office:document-meta>
</file>