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8 en 29 september 2019 - Oldtimer Truckshow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8 heeft de gemeente een aanvraag ontvangen voor een evenementenvergunning op locatie Noordkade te Veghel. De aanvraag is geregistreerd onder zaaknummer VEV-2018-174.</text:p>
            <text:p text:style-name="common-al">Omschrijving evenement: 28 en 29 september 2019 - Oldtimer Truckshow Vegh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106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6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6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8 en 29 september 2019 - Oldtimer Truckshow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061</meta:user-defined>
    <meta:user-defined meta:name="OVERHEIDop.GmbID/DC.identifier">gmb-2018-281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EC 5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175.08 402929.52</meta:user-defined>
    <meta:user-defined meta:name="OVERHEIDop.versieInformatie"/>
  </office:meta>
</office:document-meta>
</file>