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6-2">
      <text:list-level-style-bullet text:bullet-char="-" text:level="1">
        <style:list-level-properties text:min-label-width="10mm"/>
      </text:list-level-style-bullet>
    </text:list-style>
    <text:list-style style:name="id1-3-2-2-1-2-4-16-2-1">
      <text:list-level-style-bullet text:bullet-char="-" text:level="1">
        <style:list-level-properties text:min-label-width="10mm"/>
      </text:list-level-style-bullet>
    </text:list-style>
    <text:list-style style:name="id1-3-2-2-1-2-4-16-2-2">
      <text:list-level-style-bullet text:bullet-char="-" text:level="1">
        <style:list-level-properties text:min-label-width="10mm"/>
      </text:list-level-style-bullet>
    </text:list-style>
    <text:list-style style:name="id1-3-2-2-1-2-4-16-2-3">
      <text:list-level-style-bullet text:bullet-char="-" text:level="1">
        <style:list-level-properties text:min-label-width="10mm"/>
      </text:list-level-style-bullet>
    </text:list-style>
    <text:list-style style:name="id1-3-2-2-1-2-4-16-2-4">
      <text:list-level-style-bullet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bullet text:bullet-char="•" text:level="1">
        <style:list-level-properties text:min-label-width="10mm"/>
      </text:list-level-style-bullet>
    </text:list-style>
    <text:list-style style:name="id1-3-2-2-3-5-5-3-2-3-1">
      <text:list-level-style-bullet text:bullet-char="•" text:level="1">
        <style:list-level-properties text:min-label-width="10mm"/>
      </text:list-level-style-bullet>
    </text:list-style>
    <text:list-style style:name="id1-3-2-2-3-5-5-3-2-3-2">
      <text:list-level-style-bullet text:bullet-char="•" text:level="1">
        <style:list-level-properties text:min-label-width="10mm"/>
      </text:list-level-style-bullet>
    </text:list-style>
    <text:list-style style:name="id1-3-2-2-3-5-5-3-2-3-3">
      <text:list-level-style-bullet text:bullet-char="•" text:level="1">
        <style:list-level-properties text:min-label-width="10mm"/>
      </text:list-level-style-bullet>
    </text:list-style>
    <text:list-style style:name="id1-3-2-2-3-5-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3">
      <text:list-level-style-bullet text:bullet-char="•" text:level="1">
        <style:list-level-properties text:min-label-width="10mm"/>
      </text:list-level-style-bullet>
    </text:list-style>
    <text:list-style style:name="id1-3-2-2-3-5-5-3-3-3-1">
      <text:list-level-style-bullet text:bullet-char="•" text:level="1">
        <style:list-level-properties text:min-label-width="10mm"/>
      </text:list-level-style-bullet>
    </text:list-style>
    <text:list-style style:name="id1-3-2-2-3-5-5-3-3-3-2">
      <text:list-level-style-bullet text:bullet-char="•" text:level="1">
        <style:list-level-properties text:min-label-width="10mm"/>
      </text:list-level-style-bullet>
    </text:list-style>
    <text:list-style style:name="id1-3-2-2-3-5-5-3-3-3-3">
      <text:list-level-style-bullet text:bullet-char="•" text:level="1">
        <style:list-level-properties text:min-label-width="10mm"/>
      </text:list-level-style-bullet>
    </text:list-style>
    <text:list-style style:name="id1-3-2-2-3-5-5-3-3-3-4">
      <text:list-level-style-bullet text:bullet-char="•" text:level="1">
        <style:list-level-properties text:min-label-width="10mm"/>
      </text:list-level-style-bullet>
    </text:list-style>
    <text:list-style style:name="id1-3-2-2-3-5-5-3-3-3-5">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30 oktober 2018;</text:p>
            <text:p text:style-name="al"/>
            <text:p text:style-name="al">gelet op de Wet maatschappelijke ondersteuning 2015 en het Uitvoeringsbesluit Wmo 2015;</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p text:style-name="al"/>
              <text:list text:style-name="id1-3-2-2-1-2-4">
                <text:list-item text:style-override="id1-3-2-2-1-2-4-1">
                  <text:number>a.</text:number>
                  <text:p text:style-name="al">
                  <text:span text:style-name="nadrukcur">algemeen gebruikelijke voorziening: </text:span>Een voorziening die niet speciaal is bedoeld voor mensen met een beperking en die algemeen verkrijgbaar is en niet veel duurder is dan vergelijkbare producten;</text:p>
                  <text:p text:style-name="al"/>
                </text:list-item>
                <text:list-item text:style-override="id1-3-2-2-1-2-4-2">
                  <text:number>b.</text:number>
                  <text:p text:style-name="al">
                  <text:span text:style-name="nadrukcur">algemene voorziening: </text:span>Een algemene voorziening als bedoeld in artikel 1.1.1 van de wet;</text:p>
                  <text:p text:style-name="al"/>
                </text:list-item>
                <text:list-item text:style-override="id1-3-2-2-1-2-4-3">
                  <text:number>c.</text:number>
                  <text:p text:style-name="al">
                  <text:span text:style-name="nadrukcur">beleidsregels:</text:span> Beleidsregels maatschappelijke ondersteuning gemeente Leusden 2019;</text:p>
                  <text:p text:style-name="al"/>
                </text:list-item>
                <text:list-item text:style-override="id1-3-2-2-1-2-4-4">
                  <text:number>d.</text:number>
                  <text:p text:style-name="al">
                  <text:span text:style-name="nadrukcur">beroepskracht:</text:span> Natuurlijke persoon die beroepsmatig werkzaam is voor een aanbieder of als aanbieder zelfstandig werkzaam (zzp) en zodanig gekwalificeerd;</text:p>
                  <text:p text:style-name="al"/>
                </text:list-item>
                <text:list-item text:style-override="id1-3-2-2-1-2-4-5">
                  <text:number>e.</text:number>
                  <text:p text:style-name="al">
                  <text:span text:style-name="nadrukcur">besluit: </text:span>Besluit maatschappelijke ondersteuning gemeente Leusden;</text:p>
                  <text:p text:style-name="al"/>
                </text:list-item>
                <text:list-item text:style-override="id1-3-2-2-1-2-4-6">
                  <text:number>f.</text:number>
                  <text:p text:style-name="al">
                  <text:span text:style-name="nadrukcur">bijdrage in de kosten:</text:span> Bijdrage als bedoeld in artikel 2.1.4, eerste lid, van de wet;</text:p>
                  <text:p text:style-name="al"/>
                </text:list-item>
                <text:list-item text:style-override="id1-3-2-2-1-2-4-7">
                  <text:number>g.</text:number>
                  <text:p text:style-name="al">
                  <text:span text:style-name="nadrukcur">budgetperiode:</text:span> de periode waar een pgb betrekking op heeft;</text:p>
                  <text:p text:style-name="al"/>
                </text:list-item>
                <text:list-item text:style-override="id1-3-2-2-1-2-4-8">
                  <text:number>h.</text:number>
                  <text:p text:style-name="al">
                  <text:span text:style-name="nadrukcur">cliënt: </text:span>Persoon die gebruik maakt van een algemene voorziening of aan wie een maatwerkvoorziening of persoonsgebonden budget is verstrekt of die namens zichzelf of via een ander een melding doet voor een gesprek over diens ondersteuningsbehoeften op het gebied van de zelfredzaamheid, participatie in de samenleving of beschermd wonen en opvang;</text:p>
                  <text:p text:style-name="al"/>
                </text:list-item>
                <text:list-item text:style-override="id1-3-2-2-1-2-4-9">
                  <text:number>i.</text:number>
                  <text:p text:style-name="al">
                  <text:span text:style-name="nadrukcur">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p text:style-name="al"/>
                </text:list-item>
                <text:list-item text:style-override="id1-3-2-2-1-2-4-10">
                  <text:number>j.</text:number>
                  <text:p text:style-name="al">
                  <text:span text:style-name="nadrukcur">college:</text:span> College van burgemeester en wethouders van de gemeente Leusden;</text:p>
                  <text:p text:style-name="al"/>
                </text:list-item>
                <text:list-item text:style-override="id1-3-2-2-1-2-4-11">
                  <text:number>k.</text:number>
                  <text:p text:style-name="al">
                  <text:span text:style-name="nadrukcur">hulpvraag:</text:span> Behoefte aan maatschappelijke ondersteuning als bedoeld in artikel 2.3.2, eerste lid, van de wet;</text:p>
                  <text:p text:style-name="al"/>
                </text:list-item>
                <text:list-item text:style-override="id1-3-2-2-1-2-4-12">
                  <text:number>l.</text:number>
                  <text:p text:style-name="al">
                  <text:span text:style-name="nadrukcur">ingezetene: </text:span>Cliënt die hoofdverblijf heeft in de gemeente Leusden (conform het landelijk ingezetene criteria);</text:p>
                  <text:p text:style-name="al"/>
                </text:list-item>
                <text:list-item text:style-override="id1-3-2-2-1-2-4-13">
                  <text:number>m.</text:number>
                  <text:p text:style-name="al">
                  <text:span text:style-name="nadrukcur">gebruikelijke hulp:</text:span> Hulp die naar algemeen aanvaarde opvattingen in redelijkheid mag worden verwacht van de echtgenoot, ouders, inwonende kinderen of andere huisgenoten;</text:p>
                  <text:p text:style-name="al"/>
                </text:list-item>
                <text:list-item text:style-override="id1-3-2-2-1-2-4-14">
                  <text:number>n.</text:number>
                  <text:p text:style-name="al">
                  <text:span text:style-name="nadrukcur">langdurig noodzakelijk: </text:span>Een roerende voorziening (zaak) wordt pas verstrekt als deze tenminste 6 maanden nodig is;</text:p>
                  <text:p text:style-name="al"/>
                </text:list-item>
                <text:list-item text:style-override="id1-3-2-2-1-2-4-15">
                  <text:number>o.</text:number>
                  <text:p text:style-name="al">
                  <text:span text:style-name="nadrukcur">maatwerkvoorziening: </text:span>Een op de behoeften, persoonskenmerken en mogelijkheden van een persoon afgestemd geheel van diensten, hulpmiddelen, woningaanpassingen en andere maatregelen. Deze voorziening kan in natura of door middel van een Persoonsgebonden budget worden verstrekt. Ten behoeve van:</text:p>
                </text:list-item>
                <text:list-item text:style-override="id1-3-2-2-1-2-4-16">
                  <text:number/>
                  <text:list text:style-name="id1-3-2-2-1-2-4-16-2">
                    <text:list-item text:style-override="id1-3-2-2-1-2-4-16-2-1">
                      <text:number>-</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4-16-2-2">
                      <text:number>-</text:number>
                      <text:p text:style-name="al">participatie, daaronder begrepen het daarvoor noodzakelijke vervoer, alsmede hulpmiddelen en andere maatregelen,</text:p>
                    </text:list-item>
                    <text:list-item text:style-override="id1-3-2-2-1-2-4-16-2-3">
                      <text:number>-</text:number>
                      <text:p text:style-name="al">beschermd wonen, te verstrekken door het college van de gemeente naar keuze (waarbij de toegang is belegd bij de centrale toegang in Amersfoort),</text:p>
                    </text:list-item>
                    <text:list-item text:style-override="id1-3-2-2-1-2-4-16-2-4">
                      <text:number>-</text:number>
                      <text:p text:style-name="al">opvang, te verstrekken door het college van een gemeente naar keuze (waarbij de toegang is belegd in Amersfoort),</text:p>
                    </text:list-item>
                  </text:list>
                </text:list-item>
                <text:list-item text:style-override="id1-3-2-2-1-2-4-17">
                  <text:number/>
                  <text:p text:style-name="al">welke aan een individu verstrekt wordt op basis van een beschikking waartegen bezwaar en beroep mogelijk is;</text:p>
                  <text:p text:style-name="al"/>
                </text:list-item>
                <text:list-item text:style-override="id1-3-2-2-1-2-4-18">
                  <text:number>p.</text:number>
                  <text:p text:style-name="al">
                  <text:span text:style-name="nadrukcur">mantelzorg: </text:span>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p text:style-name="al"/>
                </text:list-item>
                <text:list-item text:style-override="id1-3-2-2-1-2-4-19">
                  <text:number>q.</text:number>
                  <text:p text:style-name="al">
                  <text:span text:style-name="nadrukcur">mantelzorger:</text:span> Een persoon die mantelzorg verleent;</text:p>
                  <text:p text:style-name="al"/>
                </text:list-item>
                <text:list-item text:style-override="id1-3-2-2-1-2-4-20">
                  <text:number>r.</text:number>
                  <text:p text:style-name="al">
                  <text:span text:style-name="nadrukcur">melding:</text:span> De mededeling aan het college door of namens een persoon dat behoefte heeft aan maatschappelijke ondersteuning;</text:p>
                  <text:p text:style-name="al"/>
                </text:list-item>
                <text:list-item text:style-override="id1-3-2-2-1-2-4-21">
                  <text:number>s.</text:number>
                  <text:p text:style-name="al">
                  <text:span text:style-name="nadrukcur">onverwijld: </text:span>Zo spoedig mogelijk, doch in ieder geval binnen drie werkdagen;</text:p>
                  <text:p text:style-name="al"/>
                </text:list-item>
                <text:list-item text:style-override="id1-3-2-2-1-2-4-22">
                  <text:number>t.</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p text:style-name="al"/>
                </text:list-item>
                <text:list-item text:style-override="id1-3-2-2-1-2-4-23">
                  <text:number>u.</text:number>
                  <text:p text:style-name="al">
                  <text:span text:style-name="nadrukcur">persoonlijk plan</text:span>: Plan waarin de omstandigheden van de cliënt (en zijn huishouden), bedoeld in artikel 2.3.2, vierde lid, onderdelen a tot en met g van de wet, worden beschreven. Hierin staat naar mening van de cliënte welke maatschappelijke ondersteuning noodzakelijk is;</text:p>
                  <text:p text:style-name="al"/>
                </text:list-item>
                <text:list-item text:style-override="id1-3-2-2-1-2-4-24">
                  <text:number>v.</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p text:style-name="al"/>
                </text:list-item>
                <text:list-item text:style-override="id1-3-2-2-1-2-4-25">
                  <text:number>w.</text:number>
                  <text:p text:style-name="al">
                  <text:span text:style-name="nadrukcur">sociale netwerk:</text:span> Personen uit de huiselijke kring of andere personen met wie de cliënt een sociale relatie onderhoudt;</text:p>
                  <text:p text:style-name="al"/>
                </text:list-item>
                <text:list-item text:style-override="id1-3-2-2-1-2-4-26">
                  <text:number>x.</text:number>
                  <text:p text:style-name="al">
                  <text:span text:style-name="nadrukcur">uitvoeringsbesluit:</text:span> Het voor de betreffende periode rechtsgeldige Uitvoeringsbesluit Wmo;</text:p>
                  <text:p text:style-name="al"/>
                </text:list-item>
                <text:list-item text:style-override="id1-3-2-2-1-2-4-27">
                  <text:number>y.</text:number>
                  <text:p text:style-name="al">
                  <text:span text:style-name="nadrukcur">voorliggende (collectieve) voorziening: </text:span>Een voorziening die normaal in de maatschappij aanwezig is, individueel kan worden aangevraagd en verstrekt, maar beschikbaar en bedoeld is voor iedereen die daar behoefte aan heeft;</text:p>
                  <text:p text:style-name="al"/>
                </text:list-item>
                <text:list-item text:style-override="id1-3-2-2-1-2-4-28">
                  <text:number>z.</text:number>
                  <text:p text:style-name="al">
                  <text:span text:style-name="nadrukcur">wet:</text:span> Wet maatschappelijke ondersteuning 2015;</text:p>
                  <text:p text:style-name="al"/>
                </text:list-item>
                <text:list-item text:style-override="id1-3-2-2-1-2-4-29">
                  <text:number>aa.</text:number>
                  <text:p text:style-name="al">
                  <text:span text:style-name="nadrukcur">zaak:</text:span> een voorwerp/ding, hiermee worden met name woonvoorzieningen en hulpmiddelen bedoeld.</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uit Leusden vormvrij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item text:style-override="id1-3-2-2-2-2-5">
                  <text:number>4.</text:number>
                  <text:p text:style-name="al">In spoedeisende gevallen treft het college na de melding onverwijld tijdelijk een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of andere personen uit zijn persoonlijk netwerk of cliëntondersteuner.</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De cliënt ondertekent het verslag voor gezien of akkoord en stuurt een ondertekend exemplaar naar het college.</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9">
                  <text:number>8.</text:number>
                  <text:p text:style-name="al">Als de ondersteuningsbehoefte genoegzaam bekend is bij het college, kan (alleen) in overeenstemming met de cliënt worden af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text:number>
                  <text:p text:style-name="al">Een aanvraag voor een maatwerkvoorziening kan door of namens een cliënt schriftelijk of zo mogelijk elektronisch bij het college worden ingediend.</text:p>
                </text:list-item>
                <text:list-item text:style-override="id1-3-2-2-2-8-3">
                  <text:number> 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 of verminder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conform artikel 16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Leusden, uitgezonderd die voorzieningen waarvoor er landelijke toegang bestaa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Beschermd wonen wordt verstrekt indien:</text:p>
                  <text:list text:style-name="id1-3-2-2-3-3-5-3">
                    <text:list-item text:style-override="id1-3-2-2-3-3-5-3-1">
                      <text:number>a.</text:number>
                      <text:p text:style-name="al">de cliënt is aangewezen op een beschermende woonomgeving, gelet op complexe problematiek; en</text:p>
                    </text:list-item>
                    <text:list-item text:style-override="id1-3-2-2-3-3-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3-5-3-3">
                      <text:number>c.</text:number>
                      <text:p text:style-name="al">de ondersteuning (mede) gericht is op het in staat stellen van de cliënt om zich op eigen kracht te handhaven in de samenleving.</text:p>
                    </text:list-item>
                  </text:list>
                </text:list-item>
                <text:list-item text:style-override="id1-3-2-2-3-3-6">
                  <text:number>5.</text:number>
                  <text:p text:style-name="al">De beschermende woonomgeving gaat gepaard met noodzakelijk verblijf in een accommodatie van een instelling waar toezicht en aangewezen ondersteuning wordt geboden.</text:p>
                </text:list-item>
                <text:list-item text:style-override="id1-3-2-2-3-3-7">
                  <text:number>6.</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3-7-3">
                    <text:list-item text:style-override="id1-3-2-2-3-3-7-3-1">
                      <text:number>a.</text:number>
                      <text:p text:style-name="al">het aantal bewoners; en</text:p>
                    </text:list-item>
                    <text:list-item text:style-override="id1-3-2-2-3-3-7-3-2">
                      <text:number>b.</text:number>
                      <text:p text:style-name="al">de inschrijving in de Basisregistratie personen (BRP); en</text:p>
                    </text:list-item>
                    <text:list-item text:style-override="id1-3-2-2-3-3-7-3-3">
                      <text:number>c.</text:number>
                      <text:p text:style-name="al">de eisen die gelden voor de accommodatie.</text:p>
                    </text:list-item>
                  </text:list>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 en de daarbij door het college gehanteerde uitgangspunten, zoals de kostprijs van de voorziening.</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text:p>
                    </text:list-item>
                    <text:list-item text:style-override="id1-3-2-2-3-4-4-3-5">
                      <text:number>e.</text:number>
                      <text:p text:style-name="al">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gemaakt heeft en niet meer is na te gaan of de ingekochte voorziening noodzakelijk was.</text:p>
                </text:list-item>
                <text:list-item text:style-override="id1-3-2-2-3-5-4">
                  <text:number>3.</text:number>
                  <text:p text:style-name="al">De hoogte van het persoonsgebonden budget voor een voorziening wordt bepaald aan de hand van de door de cliënt ingediende specificatie als onderdeel van het persoonlijk plan (PP) en aan de hand van en tot het maximum van de kostprijs van de in de situatie van de cliënt goedkoopst compenserende voorziening in natura en is toereikend voor de aanschaf daarvan. Het college kan een format voor dit persoonlijk plan (uitvoeringsplan) vaststellen, voor beschermd wonen wordt er een uitvoeringsplan vastgesteld in de “beleidsregel beschermd wonen”.</text:p>
                </text:list-item>
                <text:list-item text:style-override="id1-3-2-2-3-5-5">
                  <text:number>4.</text:number>
                  <text:p text:style-name="al">De hoogte van een pgb wordt vastgesteld voor:</text:p>
                  <text:list text:style-name="id1-3-2-2-3-5-5-3">
                    <text:list-item text:style-override="id1-3-2-2-3-5-5-3-1">
                      <text:number>a.</text:number>
                      <text:p text:style-name="al">een zaak: op basis van de kostprijs van de zaak die de cliënt zou hebben ontvangen als deze zaak in natura zou zijn verstrekt en rekening houdende met een reële termijn voor de technische afschrijving en de onderhouds- en verzekeringskosten;</text:p>
                    </text:list-item>
                    <text:list-item text:style-override="id1-3-2-2-3-5-5-3-2">
                      <text:number>b.</text:number>
                      <text:p text:style-name="al">Huishoudelijke hulp, te onderscheiden typen individuele begeleiding en te onderscheiden typen groepsbegeleiding en dagbesteding (met en zonder vervoer), voor algemeen dagelijkse levensverrichtingen (ADL) en voor respijtverblijf voor volwassenen, door:</text:p>
                      <text:list text:style-name="id1-3-2-2-3-5-5-3-2-3">
                        <text:list-item text:style-override="id1-3-2-2-3-5-5-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5-5-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5-5-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5-5-3-3">
                      <text:number>d.</text:number>
                      <text:p text:style-name="al">Beschermd wonen:</text:p>
                      <text:list text:style-name="id1-3-2-2-3-5-5-3-3-3">
                        <text:list-item text:style-override="id1-3-2-2-3-5-5-3-3-3-1">
                          <text:number>•</text:number>
                          <text:p text:style-name="al">op basis van het voor de cliënt van toepassing zijnde arrangement en een indicatie in uren.</text:p>
                        </text:list-item>
                        <text:list-item text:style-override="id1-3-2-2-3-5-5-3-3-3-2">
                          <text:number>•</text:number>
                          <text:p text:style-name="al">De hoogte van het pgb wordt vastgesteld op basis van de geïndiceerde uren en bedraagt bij professionals in dienst van een instelling 90% van het zorginstellingstarief. Bij deze berekening wordt uitgegaan van een all-in tarief.</text:p>
                        </text:list-item>
                        <text:list-item text:style-override="id1-3-2-2-3-5-5-3-3-3-3">
                          <text:number>•</text:number>
                          <text:p text:style-name="al">Voor de pgb BW berekening worden bij de arrangementen twee zorginstellingstarieven gehanteerd gerelateerd aan verschillende functieniveaus.</text:p>
                        </text:list-item>
                        <text:list-item text:style-override="id1-3-2-2-3-5-5-3-3-3-4">
                          <text:number>•</text:number>
                          <text:p text:style-name="al">Indien sprake is van overgangsrecht, als bedoeld in artikel 29 lid 3, geldt een tarief van 75%.</text:p>
                        </text:list-item>
                        <text:list-item text:style-override="id1-3-2-2-3-5-5-3-3-3-5">
                          <text:number>•</text:number>
                          <text:p text:style-name="al">Indien de cliënt met een indicatie voor beschermd wonen zijn hoofdverblijf heeft of zal hebben in accommodatie die voldoet aan de daarvoor geldende eisen bedoeld in artikel 10, lid 6 van de verordening, kan het college een wooninitiatieventoeslag verstrekken.</text:p>
                        </text:list-item>
                      </text:list>
                    </text:list-item>
                  </text:list>
                </text:list-item>
                <text:list-item text:style-override="id1-3-2-2-3-5-6">
                  <text:number>5.</text:number>
                  <text:p text:style-name="al">De hoogte van het persoonsgebonden budget voor dienstverlening (zoals bedoeld in Lid 4 onder b.) is gebaseerd op de tarieven van zorg in natura, en/of de overeengekomen (uur)tarieven in natura welke als basis dienen voor de ingekochte arrangementen, zoals vastgesteld door het college en opgenomen in het financieel besluit. Bij de berekening gaat de gemeente uit van een all- inn tarief.</text:p>
                </text:list-item>
                <text:list-item text:style-override="id1-3-2-2-3-5-7">
                  <text:number>6.</text:number>
                  <text:p text:style-name="al">De verschillende vaststellingen leiden tot maximaal mogelijke pgb-tarieven. Het werkelijk toe te kennen pgb wordt afgestemd op de ondersteuningsbehoefte, dat volgt uit het plan van aanpak en de hiermee samenhangende kosten.</text:p>
                </text:list-item>
                <text:list-item text:style-override="id1-3-2-2-3-5-8">
                  <text:number>7.</text:number>
                  <text:p text:style-name="al">Een cliënt ten behoeve van wie een persoonsgebonden budget wordt verstrekt, kan geen diensten, hulpmiddelen, woningaanpassingen en andere maatregelen betrekken van een persoon die behoort tot het sociale netwerk, tenzij volgens afwegingscriteria een duidelijke meerwaarde is aangetoond. In voorkomend geval:</text:p>
                  <text:list text:style-name="id1-3-2-2-3-5-8-3">
                    <text:list-item text:style-override="id1-3-2-2-3-5-8-3-1">
                      <text:number>a.</text:number>
                      <text:p text:style-name="al">krijgt deze persoon een lager tarief betaald voor zijn diensten dan door het college in het Besluit vastgestelde tarief. Dit lagere tarief bedraagt 50% van het vastgestelde tarief voor het betreffende onderdeel , met inachtneming van het wettelijk minimumloon.</text:p>
                    </text:list-item>
                    <text:list-item text:style-override="id1-3-2-2-3-5-8-3-2">
                      <text:number>b.</text:number>
                      <text:p text:style-name="al">mogen tussenpersonen of belangenbehartigers niet uit het persoonsgebonden budget worden betaald.</text:p>
                    </text:list-item>
                  </text:list>
                </text:list-item>
                <text:list-item text:style-override="id1-3-2-2-3-5-9">
                  <text:number>8.</text:number>
                  <text:p text:style-name="al">Een cliënt ten behoeve van wie een persoonsgebonden budget wordt verstrekt, dient gebruik te maken van de modelzorgovereenkomst van de SVB.</text:p>
                </text:list-item>
                <text:list-item text:style-override="id1-3-2-2-3-5-10">
                  <text:number>9.</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kan, al dan niet steekproefsgewijs, onderzoeken of de verstrekte voorzieningen worden gebruikt of besteed ten behoeve van het doel waarvoor ze verstrekt zijn.</text:p>
                </text:list-item>
                <text:list-item text:style-override="id1-3-2-2-3-6-3">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 algemene voorzieningen</text:p>
              <text:list text:style-name="id1-3-2-2-4-2-2">
                <text:list-item text:style-override="id1-3-2-2-4-2-2">
                  <text:number>1.</text:number>
                  <text:p text:style-name="al">Een cliënt is een niet inkomensafhankelijke bijdrage in de kosten verschuldigd voor de volgende algemene voorzieningen, niet zijnde cliëntondersteuning:</text:p>
                  <text:list text:style-name="id1-3-2-2-4-2-2-3">
                    <text:list-item text:style-override="id1-3-2-2-4-2-2-3-1">
                      <text:number>a.</text:number>
                      <text:p text:style-name="al">voor dat aanbod, van diensten of activiteiten zonder voorafgaand onderzoek naar de behoeften, persoonskenmerken en mogelijkheden van de gebruikers, toegankelijk en gericht op maatschappelijke ondersteuning, waarbij de aanbieder een bijdrage in de kosten vaststelt en int. Hiervoor gelden de volgende bijdragen voor de cliënt:</text:p>
                      <text:list text:style-name="id1-3-2-2-4-2-2-3-1-3">
                        <text:list-item text:style-override="id1-3-2-2-4-2-2-3-1-3-1">
                          <text:number>i.</text:number>
                          <text:p text:style-name="al">Collectief vervoer via de regiotaxi (niet het gebruik op indicatie), ter hoogte van € 2,20 per zone (dit betreft het prijspijl 2018 en is indexeerbaar);</text:p>
                        </text:list-item>
                        <text:list-item text:style-override="id1-3-2-2-4-2-2-3-1-3-2">
                          <text:number>ii.</text:number>
                          <text:p text:style-name="al">Dagbesteding met laag intensieve ondersteuning (i.o.), ter hoogte van maximaal de kostprijs van dagbesteding op indicatie.</text:p>
                        </text:list-item>
                      </text:list>
                    </text:list-item>
                    <text:list-item text:style-override="id1-3-2-2-4-2-2-3-2">
                      <text:number>b.</text:number>
                      <text:p text:style-name="al">voor dat aanbod van diensten of activiteiten, zonder voorafgaand onderzoek naar de behoeften, persoonskenmerken en mogelijkheden van de gebruikers, toegankelijk en gericht op maatschappelijke ondersteuning, voorzien van een lichte beoordeling waaruit blijkt dat de cliënt tot de Wmo-doelgroep behoort en de bijdrage voor cliënt financieel haalbaar is. Hiervoor gelden de volgende bijdragen voor de cliënt:</text:p>
                      <text:list text:style-name="id1-3-2-2-4-2-2-3-2-3">
                        <text:list-item text:style-override="id1-3-2-2-4-2-2-3-2-3-1">
                          <text:number>i.</text:number>
                          <text:p text:style-name="al">Huishoudelijke Hulp: maximaal € 12,50 per uur.</text:p>
                        </text:list-item>
                      </text:list>
                    </text:list-item>
                  </text:list>
                </text:list-item>
              </text:list>
            </text:section>
            <text:section text:name="artikel_id1-3-2-2-4-3" text:style-name="artikel">
              <text:p text:style-name="artikel_kop_titel"><text:span text:style-name="artikel_kop_label">Artikel</text:span> <text:span text:style-name="artikel_kop_nr">15.</text:span> Bijdrage in de kosten maatwerkvoorzieningen</text:p>
              <text:list text:style-name="id1-3-2-2-4-3-2">
                <text:list-item text:style-override="id1-3-2-2-4-3-2">
                  <text:number>1.</text:number>
                  <text:p text:style-name="al">Een cliënt is een bijdrage in de kosten verschuldigd voor een maatwerkvoorziening, in natura of in de vorm van een persoonsgebonden budget. Deze bijdrage is afhankelijk van het inkomen en vermogen van de cliënt en zijn echtgenoot. De bijdrage voor een maatwerkvoorziening in natura of in de vorm van een persoonsgebonden budget:</text:p>
                  <text:list text:style-name="id1-3-2-2-4-3-2-3">
                    <text:list-item text:style-override="id1-3-2-2-4-3-2-3-1">
                      <text:number>a.</text:number>
                      <text:p text:style-name="al">is verschuldigd zolang de cliënt van de maatwerkvoorziening gebruikt maakt dan wel gedurende de periode waarvoor het persoonsgebonden budget wordt verstrekt en</text:p>
                    </text:list-item>
                    <text:list-item text:style-override="id1-3-2-2-4-3-2-3-2">
                      <text:number>b.</text:number>
                      <text:p text:style-name="al">voor de bepaling van de hoogte van de eigen bijdrage wordt aangesloten bij het landelijke uitvoeringsbesluit Wmo 2015, waarbij het maximale eigen bijdrage bedrag per periode, zoals weergegeven in het landelijke uitvoeringsbesluit Wmo 2015, voor zowel een alleenstaande als voor een meerpersoonshuishouden, € 17,50 betreft. De eigen bijdrage voor meerpersoonshuishoudens met een van de personen onder de pensioengerechtigde leeftijd is conform het landelijke uitvoeringsbesluit Wmo 2015 € 0.</text:p>
                    </text:list-item>
                    <text:list-item text:style-override="id1-3-2-2-4-3-2-3-3">
                      <text:number>c.</text:number>
                      <text:p text:style-name="al">In afwijking van onderdeel b. is geen bijdrage verschuldigd per bijdrageperiode voor:</text:p>
                      <text:list text:style-name="id1-3-2-2-4-3-2-3-3-3">
                        <text:list-item text:style-override="id1-3-2-2-4-3-2-3-3-3-1">
                          <text:number>i.</text:number>
                          <text:p text:style-name="al">de ongehuwde cliënt die de pensioengerechtigde leeftijd nog niet heeft bereikt en die een bijdrageplichtig inkomen heeft van minder dan € 22.632;</text:p>
                        </text:list-item>
                        <text:list-item text:style-override="id1-3-2-2-4-3-2-3-3-3-2">
                          <text:number>ii.</text:number>
                          <text:p text:style-name="al">de ongehuwde cliënt die de pensioengerechtigde leeftijd heeft bereikt en die een bijdrageplichtig inkomen heeft van minder dan € 17.033;</text:p>
                        </text:list-item>
                        <text:list-item text:style-override="id1-3-2-2-4-3-2-3-3-3-3">
                          <text:number>iii.</text:number>
                          <text:p text:style-name="al">de gehuwde cliënt die de pensioengerechtigde leeftijd heeft bereikt en die een gezamenlijk bijdrageplichtig inkomen heeft van minder dan € 23.525.</text:p>
                        </text:list-item>
                      </text:list>
                    </text:list-item>
                  </text:list>
                </text:list-item>
                <text:list-item text:style-override="id1-3-2-2-4-3-3">
                  <text:number>2.</text:number>
                  <text:p text:style-name="al">Het totaal van de bijdragen voor een maatwerkvoorziening in natura of in de vorm van een persoonsgebonden budget gaat de kostprijs niet te boven.</text:p>
                </text:list-item>
                <text:list-item text:style-override="id1-3-2-2-4-3-4">
                  <text:number>3.</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3-5">
                  <text:number>4.</text:number>
                  <text:p text:style-name="al">Conform artikel 2.1.5. lid 3 van de wet is geen eigen bijdrage verschuldigd indien de ouders van het gezag over de cliënt zijn ontheven of ontzet.</text:p>
                </text:list-item>
                <text:list-item text:style-override="id1-3-2-2-4-3-6">
                  <text:number>5.</text:number>
                  <text:p text:style-name="al">De bijdrage is verschuldigd per vier weken. De in rekening te brengen eigen bijdragen zijn gebaseerd op de, door de gemeente aan het CAK verstrekte, algemene - en aanbieders specifieke tarieven van de betreffende maatwerkvoorzieningen.</text:p>
                </text:list-item>
                <text:list-item text:style-override="id1-3-2-2-4-3-7">
                  <text:number>6.</text:number>
                  <text:p text:style-name="al">De eigen bijdragen voor maatschappelijke opvang en voor beschermd wonen worden vastgesteld en geïnd door de gemeente Amersfoort.</text:p>
                </text:list-item>
                <text:list-item text:style-override="id1-3-2-2-4-3-8">
                  <text:number>7.</text:number>
                  <text:p text:style-name="al">De bijdrage voor de maatwerkvoorziening regiotaxi is volgens het regionaal vastgestelde zone tarief, zoals vastgesteld door het college en opgenomen in het financieel besluit, uitgaande van een maximum van 450 zones, exclusief opstapzone per jaar.</text:p>
                </text:list-item>
              </text:list>
            </text:section>
            <text:section text:name="artikel_id1-3-2-2-4-4" text:style-name="artikel">
              <text:p text:style-name="artikel_kop_titel"><text:span text:style-name="artikel_kop_label">Artikel</text:span> <text:span text:style-name="artikel_kop_nr">16.</text:span> Kostprijs maatwerkvoorziening en hoogte pgb</text:p>
              <text:list text:style-name="id1-3-2-2-4-4-2">
                <text:list-item text:style-override="id1-3-2-2-4-4-2">
                  <text:number>1.</text:number>
                  <text:p text:style-name="al">De kostprijs van een maatwerkvoorziening in natura wordt bepaald:</text:p>
                  <text:list text:style-name="id1-3-2-2-4-4-2-3">
                    <text:list-item text:style-override="id1-3-2-2-4-4-2-3-1">
                      <text:number>a.</text:number>
                      <text:p text:style-name="al">door een aanbesteding;</text:p>
                    </text:list-item>
                    <text:list-item text:style-override="id1-3-2-2-4-4-2-3-2">
                      <text:number>b.</text:number>
                      <text:p text:style-name="al">na een consultatie in de markt;</text:p>
                    </text:list-item>
                    <text:list-item text:style-override="id1-3-2-2-4-4-2-3-3">
                      <text:number>c.</text:number>
                      <text:p text:style-name="al">door de vorm van de ondersteuning en/of typen hulpverleners.</text:p>
                    </text:list-item>
                  </text:list>
                </text:list-item>
                <text:list-item text:style-override="id1-3-2-2-4-4-3">
                  <text:number>2.</text:number>
                  <text:p text:style-name="al">De hoogte van een persoonsgebonden budget wordt bepaald conform hetgeen opgenomen is in artikel 12.</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 4. </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 1. </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 2. </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van ten onrechte ontvangen maatwerkvoorzieningen en pgb’s en van misbruik of oneigenlijk gebruik van de Wmo 2015</text:p>
              <text:list text:style-name="id1-3-2-2-5-5-2">
                <text:list-item text:style-override="id1-3-2-2-5-5-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 3. </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niet voldoet aan de aan de maatwerkvoorziening of het pgb verbonden voorwaarden, of</text:p>
                    </text:list-item>
                    <text:list-item text:style-override="id1-3-2-2-5-5-4-3-5">
                      <text:number>e.</text:number>
                      <text:p text:style-name="al">de cliënt de maatwerkvoorziening of het pgb niet of voor een ander doel gebruikt.</text:p>
                    </text:list-item>
                  </text:list>
                </text:list-item>
                <text:list-item text:style-override="id1-3-2-2-5-5-5">
                  <text:number> 4. </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 6. </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1:</text:span> Opschorting betaling uit het pgb</text:p>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4.</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text:p>
                  <text:p text:style-name="al">Het college bepaalt bij nadere regelgeving de financiële tegemoetkoming meerkosten beperking of chronische problemen.</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sportvoorzieningen;</text:p>
                    </text:list-item>
                    <text:list-item text:style-override="id1-3-2-2-6-3-3-3-3">
                      <text:number>•</text:number>
                      <text:p text:style-name="al">kilometerkostenvergoeding;</text:p>
                    </text:list-item>
                    <text:list-item text:style-override="id1-3-2-2-6-3-3-3-4">
                      <text:number>•</text:number>
                      <text:p text:style-name="al">(mantelzorg)toelage.</text:p>
                    </text:list-item>
                  </text:list>
                  <text:p text:style-name="al">Voor een financiële tegemoetkoming t.b.v. jeugdigen onder 18 zal het inkomen van de ouders/verzorgers als grondslag dienen.</text:p>
                </text:list-item>
                <text:list-item text:style-override="id1-3-2-2-6-3-4">
                  <text:number>3.</text:number>
                  <text:p text:style-name="al">De financiële tegemoetkoming t.b.v. sportvoorzieningen, als bedoeld in lid 2 kan uitsluitend worden verstre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6 en het financieel besluit, verstreken is.</text:p>
                </text:list-item>
                <text:list-item text:style-override="id1-3-2-2-6-3-5">
                  <text:number>4.</text:number>
                  <text:p text:style-name="al">De kilometervergoeding, als bedoeld in lid 2 kan uitsluitend worden toegekend wanneer de voorliggende vervoersvoorzieningen geen oplossing bieden voor het vervoersprobleem.</text:p>
                </text:list-item>
                <text:list-item text:style-override="id1-3-2-2-6-3-6">
                  <text:number>5.</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text:p>
              <text:list text:style-name="id1-3-2-2-7-2-2">
                <text:list-item text:style-override="id1-3-2-2-7-2-2">
                  <text:number> 1. </text:number>
                  <text:p text:style-name="al">Aanbieders dienen te beschikken over een regeling voor de afhandeling van klachten van cliënten ten aanzien van alle voorzieningen.</text:p>
                </text:list-item>
                <text:list-item text:style-override="id1-3-2-2-7-2-3">
                  <text:number> 2. </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8.</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text:p>
                </text:list-item>
                <text:list-item text:style-override="id1-3-2-2-8-2-3">
                  <text:number>2.</text:number>
                  <text:p text:style-name="al">Het college kan beleidsregels en nadere regels vaststellen ter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9.</text:span> Intrekking oude verordening en overgangsrecht</text:p>
              <text:list text:style-name="id1-3-2-2-8-3-2">
                <text:list-item text:style-override="id1-3-2-2-8-3-2">
                  <text:number> 1. </text:number>
                  <text:p text:style-name="al">De Verordening voorzieningen Wmo Leusden 2018 wordt ingetrokken.</text:p>
                </text:list-item>
                <text:list-item text:style-override="id1-3-2-2-8-3-3">
                  <text:number> 2. </text:number>
                  <text:p text:style-name="al">Een cliënt houdt recht op een lopende voorziening verstrekt op grond van de Verordening voorzieningen Wmo Leusden 2018, tot het moment dat de indicatie is verlopen of het college een nieuw besluit heeft genomen.</text:p>
                </text:list-item>
                <text:list-item text:style-override="id1-3-2-2-8-3-4">
                  <text:number> 3. </text:number>
                  <text:p text:style-name="al">Aanvragen die zijn ingediend onder de Verordening voorzieningen Wmo Leusden 2018 en waarop nog niet is beslist bij het in werking treden van deze verordening, worden afgehandeld krachtens deze nieuwe verordening.</text:p>
                </text:list-item>
                <text:list-item text:style-override="id1-3-2-2-8-3-5">
                  <text:number> 4. </text:number>
                  <text:p text:style-name="al">Beslissing op bezwaarschriften tegen een besluit op grond van de Verordening voorzieningen Wmo Leusden 2018, geschiedt op grond van de Verordening voorzieningen Wmo Leusden 2018 die ten aanzien van de betreffende zaak zijn rechtskracht behoudt.</text:p>
                </text:list-item>
                <text:list-item text:style-override="id1-3-2-2-8-3-6">
                  <text:number> 5. </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0.</text:span> Inwerkingtreding en citeertitel</text:p>
              <text:list text:style-name="id1-3-2-2-8-4-2">
                <text:list-item text:style-override="id1-3-2-2-8-4-2">
                  <text:number>1.</text:number>
                  <text:p text:style-name="al">Deze verordening treedt in werking op de eerste dag na bekendmaking.</text:p>
                </text:list-item>
                <text:list-item text:style-override="id1-3-2-2-8-4-3">
                  <text:number> 2. </text:number>
                  <text:p text:style-name="al">Deze verordening wordt aangehaald als: Verordening maatschappelijke ondersteuning Leusden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20 december 2018. </text:span>
          </text:p>
          </text:section>
          <text:section text:name="ondertekening_id1-3-2-3-2">
            <text:p><text:span text:style-name="deze">de raad van de gemeente Leusden,</text:span></text:p>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OP DE VERORDENING</text:p>
          <text:p text:style-name="al"/>
          <text:p text:style-name="al">Artikelsgewijze toelichting op de Verordening maatschappelijke ondersteuning 2019</text:p>
          <text:p text:style-name="tussenkopvet">HOOFDSTUK 1: Begrippen</text:p>
          <text:p text:style-name="tussenkopvet">Artikel 1. Begripsbepalingen</text:p>
          <text:p text:style-name="tussenkoprom">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9">
            <text:list-item text:style-override="id1-3-2-4-9-1">
              <text:number>-</text:number>
              <text:p text:style-name="al">Is de voorziening gewoon te koop?</text:p>
            </text:list-item>
            <text:list-item text:style-override="id1-3-2-4-9-2">
              <text:number>-</text:number>
              <text:p text:style-name="al">Is de prijs van de voorziening vergelijkbaar met soortgelijke producten die algemeen gebruikelijk worden geacht?</text:p>
            </text:list-item>
            <text:list-item text:style-override="id1-3-2-4-9-3">
              <text:number>-</text:number>
              <text:p text:style-name="al">Is de voorziening specifiek voor personen met een beperking ontworpen?</text:p>
            </text:list-item>
          </text:list>
          <text:p text:style-name="tussenkoprom">Ad. f Bijdrage in de kosten</text:p>
          <text:p text:style-name="al">Uit artikel 2.1.4 van de wet vloeit de bevoegdheid voort tot het vragen van een bijdrage in de kosten.</text:p>
          <text:p text:style-name="al">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eft voor het bepalen van de omvang van de eigen bijdrage.</text:p>
          <text:p text:style-name="al">Ook voor een algemene voorziening kan eventueel een bijdrage van de cliënt in de kosten worden gevraagd (m.u.v. cliëntondersteuning), maar deze bijdrage kan, anders dan die voor een maatwerkvoorziening, niet inkomensafhankelijk zijn.</text:p>
          <text:p text:style-name="tussenkoprom">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tussenkoprom">Ad. k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Een zorgvuldig onderzoek als bedoeld in artikel 2.3.2 lid 4 van de wet is noodzakelijk.</text:p>
          <text:p text:style-name="tussenkoprom">Ad. l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tussenkoprom">Ad. r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Ad. s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text:p>
          <text:p text:style-name="al">Het komt de rechtszekerheid ten goede en laat binnen de drie werkdagen voldoende ruimte voor maatwerk.</text:p>
          <text:p text:style-name="tussenkoprom">Ad. u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Lid 3: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heeft een belangrijke plek in de procedure na de melding.</text:p>
          <text:p text:style-name="al">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Maatwerkvoorziening</text:p>
          <text:p text:style-name="tussenkopvet">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tussenkoprom">Ad. b</text:p>
          <text:p text:style-name="al">Dit betreft de herhaling van het algemene toetsingskader, zoals dat in de wet centraal staat. Door het hier te herhalen kan het dienst doen als afwijzingsgrond.</text:p>
          <text:p text:style-name="tussenkoprom">Ad. c</text:p>
          <text:p text:style-name="al">Een algemene voorziening gaat voor op verstrekking van een maatwerkvoorziening. Ook dit is een uitvloeisel van het algemene toetsingskader van de wet. Het is hier opgenomen om dienst te doen als afwijzingsgrond.</text:p>
          <text:p text:style-name="tussenkoprom">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tussenkoprom">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rom">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g</text:p>
          <text:p text:style-name="al">De maatwerkvoorziening is gericht op een individuele cliënt. Het past hier niet om generieke voorzieningen te treffen. Daarvoor zijn de algemene maatregelen en algemene voorzieningen geschikte instrumenten.</text:p>
          <text:p text:style-name="tussenkoprom">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tussenkopvet">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2.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text:p>
          <text:p text:style-name="al">Lid 2 geeft aan dat het in beginsel niet mogelijk is om achteraf kosten te declareren.</text:p>
          <text:p text:style-name="al">Lid 3 en lid 4 berusten op artikel 2.1.3, tweede lid, onder b, van de wet. Hierin staat dat in de verordening in ieder geval wordt bepaald op welke wijze de hoogte van een pgb wordt vastgesteld, waarbij geldt dat de hoogte toereikend moet zijn.</text:p>
          <text:p text:style-name="al">Lid 4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De maximaal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maximaal toe te kennen pgb-tarieven concreet vaststelt volgens de door de raad vastgestelde berekeningswijzen. Het college legt de tarieven, indien er geen sprake is van concurrentieoverwegingen vanuit de aanbieder, vast in het Financieel besluit Wmo en Jeugd en publiceert dit besluit.</text:p>
          <text:p text:style-name="al">Lid 7: maakt het mogelijk dat het pgb – onder voorwaarden – kan worden benut voor de bekostiging van inzet vanuit het sociale netwerk.</text:p>
          <text:p text:style-name="tussenkopvet">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4: Bijdrage in de kosten</text:p>
          <text:p text:style-name="tussenkopvet">Artikel 14. Bijdrage in de kosten algemene voorzieningen</text:p>
          <text:p text:style-name="al">Artikel 14 en 15 betreffen een uitwerking van de artikelen 2.1.4, eerste tot en met derde en zevende lid, en 2.1.5, eerste lid van de wet. Artikel 2.1.4, eerste lid, van de wet regelt dat bij verordening kan worden bepaald dat een cliënt een bijdrage in de kosten is verschuldigd voor het gebruik van een algemene voorziening. Het tweede lid, onder a, bepaalt dat in de verordening de hoogte van de bijdrage voor de verschillende soorten van voorzieningen verschillend kan worden vastgesteld en dat kan worden bepaald dat voor personen, behorende tot daarbij omschreven groepen, een daarbij aangegeven korting op de bijdrage voor een algemene voorziening van toepassing is. Artikel 1.1.1 van de wet definieert cliënt als persoon die gebruik maakt van een algemene voorziening of aan wie een maatwerkvoorziening of een persoonsgebonden budget (pgb) is verstrekt. De wet maakt een onderscheid tussen de bijdragen in de kosten van algemene voorzieningen en maatwerkvoorzieningen. De hoogte van de bijdrage voor het gebruik van een algemene voorziening wordt in de verordening bepaald en is onderwerp van lokaal beleid (kamerstukken II 2013/14, 33 841, nr. 64, blz. 81). De bijdrage mag kostendekkend zijn. Belangrijk is daarbij wel dat dient te worden onderzocht of die algemene voorziening voor betrokkene ook (financieel) haalbaar is.</text:p>
          <text:p text:style-name="al"/>
          <text:p text:style-name="al">Uit de uitspraak van de CRvB (ECLI:NL:CRVB:2016:1404) volgt dat de hoogte van de eigen bijdrage die een cliënt verschuldigd is in de kosten van een algemene voorziening moet zijn vastgelegd in de verordening en dat delegatie daarvan aan het college niet is toegestaan. In artikel 2.1.4, eerste lid, van de wet wordt bepaald dat bij verordening kan worden bepaald dat een cliënt een bijdrage in de kosten is verschuldigd voor het gebruik van een algemene voorziening, dan wel voor het gebruik van een maatwerkvoorziening, dan wel voor het gebruik van een persoonsgebonden budget.</text:p>
          <text:p text:style-name="al">In deze verordening is daarom artikel 14 opgenomen.</text:p>
          <text:p text:style-name="al">Met de eerste categorie algemene voorzieningen, de voorzieningen zonder lichte beoordeling, gaan meestal te maken kosten gepaard. Denk aan een open tafel. Deze kosten worden echter niet door de gemeente opgelegd en geïnd, maar door de aanbieder van de voorziening. De tweede categorie algemene voorzieningen, zoals wij die nu kennen, kent een beoordeling of die algemene voorziening bedoeld is voor betrokkene en ook (financieel) haalbaar is. Vervolgens is er een door de gemeente vastgestelde bijdrage in de kosten vastgelegd. Op dit moment is er sprake van 2 algemene voorzieningen die voldoen aan deze categorieën en dat is de voorziening Huishoudelijke Hulp (categorie 2) en het collectief vervoer via de regiotaxi (niet het gebruik op indicatie; categorie 1). De HH kent een bijdrage in de kosten van € 12,50 per uur. Het bedrag is gemaximaliseerd. Aanbieders mogen ook een lagere bijdrage van cliënten vragen, als zij maar voldoen aan de tijdens de aanbesteding gestelde kwaliteitseisen.</text:p>
          <text:p text:style-name="al">Het collectief vervoer via de regiotaxi (niet het gebruik op indicatie) kent een bijdrage in de kosten van € 2,20 per zone.</text:p>
          <text:p text:style-name="al">De algemene voorziening dagbesteding met laag intensieve ondersteuning is nu reeds opgenomen zodat we daar ook een bijdrage over kunnen heffen.</text:p>
          <text:p text:style-name="tussenkopvet">Artikel 15. Bijdrage in de kosten maatwerkvoorzieningen</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text:p>
          <text:p text:style-name="al">Conform het nieuw toegevoegde onderdeel in het vierde lid van artikel 3.8 van het Uitvoeringsbesluit Wmo 2015, geldt de maximale periodebijdrage van € 17,50 niet voor niet AOW-gerechtigde meerpersoonshuishoudens.</text:p>
          <text:p text:style-name="al">De bijdragen in de kosten van maatwerkvoorzieningen zijn gelimiteerd tot een bedrag gelijk aan de kostprijs van de voorziening (artikel 2.1.4, derde lid, eerste zin, van de wet) en in het landelijke besluit maatschappelijke ondersteuning worden regels gesteld met betrekking tot deze bijdragen (artikel 2.1.4, vierde lid, van de wet).</text:p>
          <text:p text:style-name="al">Onder dit artikel is extra opgenomen dat wij, naast dat wij aansluiten bij het landelijke uitvoeringsbesluit Wmo 2015, voor wat betreft enkele categorieën personen in positieve zin afwijken van het maximale eigen bijdrage bedrag. Onder c is in afwijking van het eerste lid de bijdrage op nihil vastgesteld voor de genoemde categorieën personen.</text:p>
          <text:p text:style-name="tussenkopvet">Artikel 16. Kostprijs maatwerkvoorziening en hoogte pgb</text:p>
          <text:p text:style-name="al">In artikel 2.1.4, derde lid, van de wet staat dat bij verordening wordt bepaald op welke wijze de kostprijs berekend wordt. De uitspraak van de CRvB (ECLI:NL:CRVB:2016:1404) betreffende artikel 2.1.4 van de wet lijkt nu te behelzen dat de delegatie aan het college niet langer is toegestaan.</text:p>
          <text:p text:style-name="tussenkopvet">HOOFDSTUK 5: Kwaliteit en veiligheid</text:p>
          <text:p text:style-name="tussenkopvet">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eerste lid, van de wet.</text:p>
          <text:p text:style-name="tussenkopvet">Artikel 18.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tussenkoprom">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text:p>
          <text:p text:style-name="al"/>
          <text:p text:style-name="al">NB Het gewijzigde Uitvoeringsbesluit Wmo 2015 is in werking getreden per 1 juni 2017. A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u kunnen deze bestaande overeenkomsten alleen worden voortgezet indien zij passen binnen het kader van artikel 5.4 (artikel 18 van de verordening).</text:p>
          <text:p text:style-name="tussenkopvet">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0. Voorkoming en bestrijding ten onrechte ontvangen maatwerkvoorzieningen en pgb’s en misbruik of oneigenlijk gebruik van de Wmo 2015</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Lid 4: Een beslissing tot verlening van een pgb kan worden ingetrokken als blijkt dat het pgb 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text:p>
          <text:p text:style-name="tussenkopvet">Artikel 21. Opschorting betaling uit het pgb</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22. Onderzoek naar kwaliteit en recht- en doelmatigheid maatwerkvoorzieningen en pgb’s</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 en tegemoetkoming meerkosten</text:p>
          <text:p text:style-name="tussenkopvet">Artikel 23.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4. Tegemoetkoming meerkost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text:p>
          <text:p text:style-name="tussenkopvet">HOOFDSTUK 7: Klachten, medezeggenschap en inspraak</text:p>
          <text:p text:style-name="tussenkopvet">Artikel 25.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tussenkopvet">Artikel 26.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27.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8: Overgangsrecht en slotbepalingen</text:p>
          <text:p text:style-name="tussenkopvet">Artikel 28. Nadere regels en hardheidsclausule</text:p>
          <text:p text:style-name="al">Het college stelt nadere regels in de `beleidsregels Wmo´ en daarnaast voor beschermd wonen in een beleidsregel Beschermd wonen.</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29.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30.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0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6</meta:user-defined>
    <meta:user-defined meta:name="OVERHEIDop.GmbID/DC.identifier">gmb-2018-281056</meta:user-defined>
    <meta:user-defined meta:name="OVERHEID.TaxonomieBeleidsagenda/OVERHEID.category">Zorg en gezondheid | Organisatie en beleid</meta:user-defined>
    <meta:user-defined meta:name="OVERHEID.Gemeente/DC.spatial">Leusden</meta:user-defined>
    <meta:user-defined meta:name="DC.source">Wet maatschappelijke ondersteuning 2015;1.0:c:BWBR0035362&amp;g=2018-11-17</meta:user-defined>
    <meta:user-defined meta:name="DC.source">Uitvoeringsbesluit Wmo 2015;1.0:c:BWBR0035733&amp;g=2018-07-28</meta:user-defined>
    <meta:user-defined meta:name="OVERHEIDop.referentienummer">L192823</meta:user-defined>
    <meta:user-defined meta:name="DCTERMS.alternative">Verordening maatschappelijke ondersteuning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8</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8885_1</meta:user-defined>
    <meta:user-defined meta:name="OVERHEIDop.versieInformatie"/>
  </office:meta>
</office:document-meta>
</file>