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uitbreiden van een bestaande carwash met een interieurbaan,  Wattstraat 60a, 2723 RD,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27 november 2018 een melding Activiteitenbesluit milieubeheer is ontvangen voor het uitbreiden van een bestaande carwash met een interieurbaan. De locatie betreft<text:span text:style-name="nadrukvet"> Wattstraat 60a, </text:span><text:span text:style-name="nadrukvet">2723 RD</text:span><text:span text:style-name="nadrukvet"> te Zoetermeer </text:span>(zaaknummer 00535964).</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105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5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5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uitbreiden van een bestaande carwash met een interieurbaan,  Wattstraat 60a, 2723 RD,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53</meta:user-defined>
    <meta:user-defined meta:name="OVERHEIDop.GmbID/DC.identifier">gmb-2018-281053</meta:user-defined>
    <meta:user-defined meta:name="OVERHEID.TaxonomieBeleidsagenda/OVERHEID.category">Natuur en milieu | Organisatie en beleid</meta:user-defined>
    <meta:user-defined meta:name="OVERHEIDop.referentienummer">00535964</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RD 60</meta:user-defined>
    <meta:user-defined meta:name="OVERHEIDop.woonplaats">Zoetermeer</meta:user-defined>
    <meta:user-defined meta:name="OVERHEIDop.straatnaam">Watt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733 452499</meta:user-defined>
    <meta:user-defined meta:name="OVERHEIDop.versieInformatie"/>
  </office:meta>
</office:document-meta>
</file>