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Comité Avondvierdaagse:</text:span>
          </text:p>
            <text:p text:style-name="common-al">organiseren van de avondvierdaagse in Kampen op 3, 4, 5 en 6 juni 2019 </text:p>
            <text:p text:style-name="common-al">(verzenddatum 18-12-2018, zaaknummer 34661-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0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52</meta:user-defined>
    <meta:user-defined meta:name="OVERHEIDop.GmbID/DC.identifier">gmb-2018-281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