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58a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rging, Rijnstraat   58a, 4031KM, in Ingen (17-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58a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1</meta:user-defined>
    <meta:user-defined meta:name="OVERHEIDop.GmbID/DC.identifier">gmb-2018-2810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52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M 58a</meta:user-defined>
    <meta:user-defined meta:name="OVERHEIDop.woonplaats">Ingen</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36 442154</meta:user-defined>
    <meta:user-defined meta:name="OVERHEIDop.versieInformatie"/>
  </office:meta>
</office:document-meta>
</file>