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endijk 5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december 2018 besloten om de beslistermijn voor de aanvraag met zaaknummer OV-2018-0683 voor een omgevingsvergunning op locatie Kerkendijk 5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04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erkendijk 5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49</meta:user-defined>
    <meta:user-defined meta:name="OVERHEIDop.GmbID/DC.identifier">gmb-2018-28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KJ 5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49 403542</meta:user-defined>
    <meta:user-defined meta:name="OVERHEIDop.versieInformatie"/>
  </office:meta>
</office:document-meta>
</file>