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oprichten van een autobedrijf waar onderhoud en reparaties plaatsvinden, Wattstraat 11B, 2723 P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
              <text:span text:style-name="nadrukvet">Onderwerp</text:span>
            </text:span>
          </text:p>
            <text:p text:style-name="common-al">Omgevingsdienst Haaglanden maakt namens burgemeester en wethouders van Zoetermeer bekend dat op 1 november 2018 een melding Activiteitenbesluit milieubeheer is ontvangen voor het oprichten van een autobedrijf waar onderhoud en reparaties plaatsvinden. De locatie betreft<text:span text:style-name="nadrukvet"> Wattstraat 11B, </text:span><text:span text:style-name="nadrukvet">2723 PZ</text:span><text:span text:style-name="nadrukvet"> te Zoetermeer </text:span>(zaaknummer 00533805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104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4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4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oprichten van een autobedrijf waar onderhoud en reparaties plaatsvinden, Wattstraat 11B, 2723 P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048</meta:user-defined>
    <meta:user-defined meta:name="OVERHEIDop.GmbID/DC.identifier">gmb-2018-2810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PZ 11b</meta:user-defined>
    <meta:user-defined meta:name="OVERHEIDop.woonplaats">Zoetermeer</meta:user-defined>
    <meta:user-defined meta:name="OVERHEIDop.straatnaam">Wat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39 452884</meta:user-defined>
    <meta:user-defined meta:name="OVERHEIDop.versieInformatie"/>
  </office:meta>
</office:document-meta>
</file>