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isschopswetering 72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volgende aanvraag om omgevingsvergunning is met zes weken verlengd:</text:p>
            <text:p text:style-name="common-al"/>
            <text:p text:style-name="common-al">bouwen van een stal </text:p>
            <text:p text:style-name="common-al">(ontvangstdatum 28-09-2018, zaaknummer 30427-2018). </text:p>
            <text:p text:style-name="common-al">De uiterste beslisdatum op de aanvraag is nu 1 februari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104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4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4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Bisschopswetering 72 in Mast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047</meta:user-defined>
    <meta:user-defined meta:name="OVERHEIDop.GmbID/DC.identifier">gmb-2018-281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93PA 72</meta:user-defined>
    <meta:user-defined meta:name="OVERHEIDop.woonplaats">Mastenbroek</meta:user-defined>
    <meta:user-defined meta:name="OVERHEIDop.straatnaam">Bisschopsweterin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6694 507349</meta:user-defined>
    <meta:user-defined meta:name="OVERHEIDop.versieInformatie"/>
  </office:meta>
</office:document-meta>
</file>