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bereiden en verkopen van gezonde wok maaltijden, Oranjelaan 1A, 2712 GA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 december 2018 een melding Activiteitenbesluit milieubeheer is ontvangen voor het bereiden en verkopen van gezonde wok maaltijden. De locatie betreft<text:span text:style-name="nadrukvet"> Oranjelaan 1A, </text:span><text:span text:style-name="nadrukvet">2712 GA </text:span><text:span text:style-name="nadrukvet">te Zoetermeer </text:span>(zaaknummer 0053674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0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bereiden en verkopen van gezonde wok maaltijden, Oranjelaan 1A, 2712 GA 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45</meta:user-defined>
    <meta:user-defined meta:name="OVERHEIDop.GmbID/DC.identifier">gmb-2018-281045</meta:user-defined>
    <meta:user-defined meta:name="OVERHEID.TaxonomieBeleidsagenda/OVERHEID.category">Natuur en milieu | Organisatie en beleid</meta:user-defined>
    <meta:user-defined meta:name="OVERHEIDop.referentienummer">00536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1a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2069</meta:user-defined>
    <meta:user-defined meta:name="OVERHEIDop.versieInformatie"/>
  </office:meta>
</office:document-meta>
</file>