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acht woningen </text:p>
            <text:p text:style-name="common-al">(ontvangstdatum 04-10-2018, zaaknummer 31023-2018)</text:p>
            <text:p text:style-name="common-al">De uiterste beslisdatum op de aanvraag is nu 12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41</meta:user-defined>
    <meta:user-defined meta:name="OVERHEIDop.GmbID/DC.identifier">gmb-2018-281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X 14</meta:user-defined>
    <meta:user-defined meta:name="OVERHEIDop.woonplaats">Kampen</meta:user-defined>
    <meta:user-defined meta:name="OVERHEIDop.straatnaam">Kop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95 505388</meta:user-defined>
    <meta:user-defined meta:name="OVERHEIDop.versieInformatie"/>
  </office:meta>
</office:document-meta>
</file>