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oprichten van een autoherstelinrichting voor klassieke Amerikaanse automobielen, Stephensonstraat 2, 2723 R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6 december 2018 een melding Activiteitenbesluit milieubeheer is ontvangen voor het oprichten van een autoherstelinrichting voor klassieke Amerikaanse automobielen. De locatie betreft<text:span text:style-name="nadrukvet"> Stephensonstraat 2, </text:span><text:span text:style-name="nadrukvet">2723 RN</text:span><text:span text:style-name="nadrukvet"> te Zoetermeer </text:span>(zaaknummer 00536857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103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oprichten van een autoherstelinrichting voor klassieke Amerikaanse automobielen, Stephensonstraat 2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38</meta:user-defined>
    <meta:user-defined meta:name="OVERHEIDop.GmbID/DC.identifier">gmb-2018-281038</meta:user-defined>
    <meta:user-defined meta:name="OVERHEID.TaxonomieBeleidsagenda/OVERHEID.category">Bestuur | Organisatie en beleid</meta:user-defined>
    <meta:user-defined meta:name="OVERHEIDop.referentienummer">00536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N 2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78 453141</meta:user-defined>
    <meta:user-defined meta:name="OVERHEIDop.versieInformatie"/>
  </office:meta>
</office:document-meta>
</file>