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wijderen van de planken en vervangen door metselwerk op het perceel Ireneplein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december 2018 een besluit genomen op de aanvraag met zaaknummer Z/18/591774 voor een Omgevingsvergunning voor het verwijderen van de planken en vervangen door metselwerk op locatie Ireneplein 8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103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3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3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wijderen van de planken en vervangen door metselwerk op het perceel Ireneplein 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1035</meta:user-defined>
    <meta:user-defined meta:name="OVERHEIDop.GmbID/DC.identifier">gmb-2018-281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JT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43 511031</meta:user-defined>
    <meta:user-defined meta:name="OVERHEID.EPSG28992/DC.spatial">215538.75 511028.32</meta:user-defined>
    <meta:user-defined meta:name="OVERHEIDop.versieInformatie"/>
  </office:meta>
</office:document-meta>
</file>