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10147 - Kadastrale gemeente Groesbeek sectie F nummer 1222 Bosbesstraat 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gemeente Groesbeek sectie F nummer 1222 Bosbesstraat 27 te Groesbeek</text:p>
            <text:p text:style-name="tussenkopcur">Omschrijving : bouwen van een in eigen beheer van een vrijstaande nul-op-de-meter woning</text:p>
            <text:p text:style-name="tussenkopcur">Datum ontvangst : 21 december 2018</text:p>
            <text:p text:style-name="tussenkopcur">Zaaknummer ODRN : W.Z18.11101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0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10147 - Kadastrale gemeente Groesbeek sectie F nummer 1222 Bosbesstraat 2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31</meta:user-defined>
    <meta:user-defined meta:name="OVERHEIDop.GmbID/DC.identifier">gmb-2018-2810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V</meta:user-defined>
    <meta:user-defined meta:name="OVERHEIDop.woonplaats">Groesbeek</meta:user-defined>
    <meta:user-defined meta:name="OVERHEIDop.straatnaam">Bosbe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533 422194</meta:user-defined>
    <meta:user-defined meta:name="OVERHEIDop.versieInformatie"/>
  </office:meta>
</office:document-meta>
</file>