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weide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terweide te Grootebroek  </text:p>
            <text:p text:style-name="common-al">Voor: het afgraven van teelaarde  </text:p>
            <text:p text:style-name="common-al">Datum ontvangst: 6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10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weide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03</meta:user-defined>
    <meta:user-defined meta:name="OVERHEIDop.GmbID/DC.identifier">gmb-2018-28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MH 5</meta:user-defined>
    <meta:user-defined meta:name="OVERHEIDop.woonplaats">Lutjebroek</meta:user-defined>
    <meta:user-defined meta:name="OVERHEIDop.straatnaam">Voetakkers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191 521956</meta:user-defined>
    <meta:user-defined meta:name="OVERHEIDop.versieInformatie"/>
  </office:meta>
</office:document-meta>
</file>