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0*"/>
    </style:style>
    <style:style style:family="table-column" style:parent-style-name="colspec" style:name="id1-3-2-2-14-4-1-2">
      <style:table-column-properties style:rel-column-width="12*"/>
    </style:style>
    <style:style style:family="table-column" style:parent-style-name="colspec" style:name="id1-3-2-2-14-4-1-3">
      <style:table-column-properties style:rel-column-width="0*"/>
    </style:style>
    <style:style style:family="table-column" style:parent-style-name="colspec" style:name="id1-3-2-2-14-4-1-4">
      <style:table-column-properties style:rel-column-width="71*"/>
    </style:style>
    <style:style style:family="table-column" style:parent-style-name="colspec" style:name="id1-3-2-2-14-4-1-5">
      <style:table-column-properties style:rel-column-width="3*"/>
    </style:style>
    <style:style style:family="table-column" style:parent-style-name="colspec" style:name="id1-3-2-2-14-4-1-6">
      <style:table-column-properties style:rel-column-width="1*"/>
    </style:style>
    <style:style style:family="table-column" style:parent-style-name="colspec" style:name="id1-3-2-2-14-4-1-7">
      <style:table-column-properties style:rel-column-width="4*"/>
    </style:style>
    <style:style style:family="table-column" style:parent-style-name="colspec" style:name="id1-3-2-2-14-4-1-8">
      <style:table-column-properties style:rel-column-width="10*"/>
    </style:style>
    <style:style style:family="table-column" style:parent-style-name="colspec" style:name="id1-3-2-2-14-4-1-9">
      <style:table-column-properties style:rel-column-width="6*"/>
    </style:style>
  </office:automatic-styles>
  <office:body>
    <office:text>
      <text:p text:style-name="new_page_staatscourant"/>
      <text:p text:style-name="single-kop-titel">Verordening op de heffing en de invordering van leges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19 ’ en de ‘nota kostprijzen en tarieven gemeentelijke dienstverlening 2019’ van 6 november 2018;</text:p>
              </text:list-item>
              <text:list-item text:style-override="id1-3-2-1-1-3-2">
                <text:number>•</text:number>
                <text:p text:style-name="al">gelet op de artikelen 156, lid 1 en 2, aanhef en onderdeel h, en 229, lid 1, aanhef en onderdeel b, van de Gemeentewet en de artikelen 2, lid 2, en 7 van de Paspoortwet;</text:p>
              </text:list-item>
              <text:list-item text:style-override="id1-3-2-1-1-3-3">
                <text:number>•</text:number>
                <text:p text:style-name="al">gezien de behandeling in de commissie Algemeen Bestuurlijke Zaken en Middelen van 26 november 2018;</text:p>
              </text:list-item>
            </text:list>
            <text:p text:style-name="al">besluit:</text:p>
            <text:p text:style-name="al">de verordening op de heffing en de invordering van leges 2019 (Legesverordening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7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en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Rijssen-Holten 2018’ van 14 december 2017, wordt ingetrokken met ingang van de in artikel 13, lid 2,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in artikel 2 genoemde tarieventabel wordt bekendgemaakt door terinzagelegging op het gemeentehuis;</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ijssen-Holten 2019’</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column table:style-name="id1-3-2-2-14-4-1-9"/>
                <table:table-row table:style-name="row">
                  <table:table-cell table:style-name="entry" table:number-rows-spanned="1" table:number-columns-spanned="4">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Tarieventabel, behorende bij de Legesverordening 2019, besluitnummer </text:span>2018-0125/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2">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2">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 </text:p>
                  </table:table-cell>
                  <table:table-cell table:style-name="entry" table:number-rows-spanned="1" table:number-columns-spanned="2">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 </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 </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dstuk 6</text:p>
                  </table:table-cell>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 </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9 </text:p>
                  </table:table-cell>
                  <table:table-cell table:style-name="entry" table:number-rows-spanned="1" table:number-columns-spanned="2">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0 </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2">
                    <text:p text:style-name="table_al">Horeca</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Organiseren evenementen of markten en overig A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Seksbedrij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tarief bedraagt voor de voltrekking van een huwelijk of registr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partnerschap in het gemeentehuis van Rijs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op maandag en woensdag tussen 9.30 en 17.00 uur 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 dinsdag, donderdag en vrijdag tussen 9.00 en 17.00 uur</text:p>
                  </table:table-cell>
                  <table:table-cell table:style-name="entry" table:number-rows-spanned="1" table:number-columns-spanned="1">
                    <text:p text:style-name="table_al">€  </text:p>
                  </table:table-cell>
                  <table:table-cell table:style-name="entry" table:number-rows-spanned="1" table:number-columns-spanned="3">
                    <text:p text:style-name="table_al">412,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een andere dag, of een ander tijdstip, behoudens op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aandag en woensdag tussen 9.00 en 9.30 uur</text:p>
                  </table:table-cell>
                  <table:table-cell table:style-name="entry" table:number-rows-spanned="1" table:number-columns-spanned="1">
                    <text:p text:style-name="table_al">€  </text:p>
                  </table:table-cell>
                  <table:table-cell table:style-name="entry" table:number-rows-spanned="1" table:number-columns-spanned="3">
                    <text:p text:style-name="table_al">627,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tarief bedraagt voor de voltrekking van een huwelijk of de registratie van 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artnerschap in 1 van de overige door de gemeente aangewezen locat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op maandag tot en met vrijdag tussen 10.00 en 17.00 uur</text:p>
                  </table:table-cell>
                  <table:table-cell table:style-name="entry" table:number-rows-spanned="1" table:number-columns-spanned="1">
                    <text:p text:style-name="table_al">€</text:p>
                  </table:table-cell>
                  <table:table-cell table:style-name="entry" table:number-rows-spanned="1" table:number-columns-spanned="3">
                    <text:p text:style-name="table_al">312,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een andere dag of een ander tijdstip</text:p>
                  </table:table-cell>
                  <table:table-cell table:style-name="entry" table:number-rows-spanned="1" table:number-columns-spanned="1">
                    <text:p text:style-name="table_al">€</text:p>
                  </table:table-cell>
                  <table:table-cell table:style-name="entry" table:number-rows-spanned="1" table:number-columns-spanned="3">
                    <text:p text:style-name="table_al">5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B. de huur voor de overige locaties moet op de locatie zelf worden volda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De tarieven bedragen voor het omzetten van een geregistreerd partnerschap i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huwelijk indien daarbij gebruik wordt gemaakt van de trouwzaal of een ander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oor de gemeente hiertoe aangewezen ruimte, zoals die zijn opgenomen on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onderdelen 1.1.1 en 1.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een trouwboekje of partnerschapsboekje in een normale uitvoering</text:p>
                  </table:table-cell>
                  <table:table-cell table:style-name="entry" table:number-rows-spanned="1" table:number-columns-spanned="1">
                    <text:p text:style-name="table_al">€ </text:p>
                  </table:table-cell>
                  <table:table-cell table:style-name="entry" table:number-rows-spanned="1" table:number-columns-spanned="3">
                    <text:p text:style-name="table_al">44,7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een trouwboekje of partnerschapsboekje in een luxe uitvoering</text:p>
                  </table:table-cell>
                  <table:table-cell table:style-name="entry" table:number-rows-spanned="1" table:number-columns-spanned="1">
                    <text:p text:style-name="table_al">€ </text:p>
                  </table:table-cell>
                  <table:table-cell table:style-name="entry" table:number-rows-spanned="1" table:number-columns-spanned="3">
                    <text:p text:style-name="table_al">58,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stuk als bedoeld in artikel 2 van de Wet rechten burgerlijke stand geldt het tarief zoal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6">
                    <text:p text:style-name="table_al">Het tarief bedraagt voor het verrichten van handelingen ten behoeve van een aanvraag:</text:p>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1 </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3">
                    <text:p text:style-name="table_al">71,30</text:p>
                  </table:table-cell>
                </table:table-row>
                <table:table-row table:style-name="row">
                  <table:table-cell table:style-name="entry" table:number-rows-spanned="1" table:number-columns-spanned="2">
                    <text:p text:style-name="table_al">1.2.1.2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3">
                    <text:p text:style-name="table_al">53,9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6">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2">
                    <text:p text:style-name="table_al">1.2.2.1 </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3">
                    <text:p text:style-name="table_al">71,30</text:p>
                  </table:table-cell>
                </table:table-row>
                <table:table-row table:style-name="row">
                  <table:table-cell table:style-name="entry" table:number-rows-spanned="1" table:number-columns-spanned="2">
                    <text:p text:style-name="table_al">1.2.2.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3">
                    <text:p text:style-name="table_al">53,90</text:p>
                  </table:table-cell>
                </table:table-row>
                <table:table-row table:style-name="row">
                  <table:table-cell table:style-name="entry" table:number-rows-spanned="1" table:number-columns-spanned="2">
                    <text:p text:style-name="table_al">1.2.3 </text:p>
                  </table:table-cell>
                  <table:table-cell table:style-name="entry" table:number-rows-spanned="1" table:number-columns-spanned="2">
                    <text:p text:style-name="table_al">van een reisdocument ten behoeve van een persoon die op grond van de We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treffende de positie van Molukkers als Nederlander wordt behandel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faciliteitenpaspoo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3">
                    <text:p text:style-name="table_al">71,3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3">
                    <text:p text:style-name="table_al">53,9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3">
                    <text:p text:style-name="table_al">53,90</text:p>
                  </table:table-cell>
                </table:table-row>
                <table:table-row table:style-name="row">
                  <table:table-cell table:style-name="entry" table:number-rows-spanned="1" table:number-columns-spanned="2">
                    <text:p text:style-name="table_al">1.2.5 </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3">
                    <text:p text:style-name="table_al">56,8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3">
                    <text:p text:style-name="table_al">29,90</text:p>
                  </table:table-cell>
                </table:table-row>
                <table:table-row table:style-name="row">
                  <table:table-cell table:style-name="entry" table:number-rows-spanned="1" table:number-columns-spanned="2">
                    <text:p text:style-name="table_al">1.2.6 </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3">
                    <text:p text:style-name="table_al">48,60</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2">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3">
                    <text:p text:style-name="table_al">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3">
                    <text:p text:style-name="table_al">39,7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genoemd in onderdeel 1.3.1 word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3">
                    <text:p text:style-name="table_al">34,10</text:p>
                  </table:table-cell>
                </table:table-row>
                <table:table-row table:style-name="row">
                  <table:table-cell table:style-name="entry" table:number-rows-spanned="1" table:number-columns-spanned="2">
                    <text:p text:style-name="table_al">1.3.2.2</text:p>
                  </table:table-cell>
                  <table:table-cell table:style-name="entry" table:number-rows-spanned="1" table:number-columns-spanned="2">
                    <text:p text:style-name="table_al">bij een aanvraag in verband met (beschadiging of) vermissing van een eerd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fgegeven rijbewijs vermeerderd met</text:p>
                  </table:table-cell>
                  <table:table-cell table:style-name="entry" table:number-rows-spanned="1" table:number-columns-spanned="1">
                    <text:p text:style-name="table_al">€ </text:p>
                  </table:table-cell>
                  <table:table-cell table:style-name="entry" table:number-rows-spanned="1" table:number-columns-spanned="3">
                    <text:p text:style-name="table_al">19,8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De verhogingen genoemd in onderdeel 1.3.2 zijn in voorkomend geval cumulat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schuldig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3">
                    <text:p text:style-name="table_al">Voor de toepassing van dit hoofdstuk, met uitzondering van de onderdelen 1.4.3 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4.4 wordt onder 1 verstrekking verstaan 1 of meer gegevens omtrent 1 persoo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3">
                    <text:p text:style-name="table_al">7,75</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Voor de toepassing van onderdeel 1.4.4 wordt onder 1 verstrekking verstaan 1 o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gegevens omtrent 1 persoon die niet zijn opgenomen in de basisregistr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so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3">
                    <text:p text:style-name="table_al">7,75</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In afwijking van de voorgaande onderdelen bedraagt het tarief voor het in be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nemen van een aanvraag tot het schriftelijk verstrekken van gegevens als bedoel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rtikel 17, lid 2,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3">
                    <text:p text:style-name="table_al">7,50</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3">
                    <text:p text:style-name="table_al">Het tarief bedraagt voor het op verzoek doornemen van de basisregistrati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ieder daaraan besteed kwartier</text:p>
                  </table:table-cell>
                  <table:table-cell table:style-name="entry" table:number-rows-spanned="1" table:number-columns-spanned="1">
                    <text:p text:style-name="table_al">€  </text:p>
                  </table:table-cell>
                  <table:table-cell table:style-name="entry" table:number-rows-spanned="1" table:number-columns-spanned="3">
                    <text:p text:style-name="table_al">23,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2">
                    <text:p text:style-name="table_al">het verstrekken van informatie aan makelaars met betrekking tot bodemverontreiniging</text:p>
                  </table:table-cell>
                  <table:table-cell table:style-name="entry" table:number-rows-spanned="1" table:number-columns-spanned="1">
                    <text:p text:style-name="table_al">€</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3">
                    <text:p text:style-name="table_al">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3">
                    <text:p text:style-name="table_al">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Het tarief bedraagt voor het voor het op verzoek doen van nasporing in h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3">
                    <text:p text:style-name="table_al">23,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6">
                    <text:p text:style-name="table_al">tot het verkrijgen van een vergunning tot tijdelijke verhuur van leegstaande woonruimt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bedoeld in artikel 15, lid 1,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187,00</text:p>
                  </table:table-cell>
                </table:table-row>
                <table:table-row table:style-name="row">
                  <table:table-cell table:style-name="entry" table:number-rows-spanned="1" table:number-columns-spanned="2">
                    <text:p text:style-name="table_al">1.12.2.2</text:p>
                  </table:table-cell>
                  <table:table-cell table:style-name="entry" table:number-rows-spanned="1" table:number-columns-spanned="3">
                    <text:p text:style-name="table_al">tot het verlengen van een vergunning tot tijdelijke verhuur van woonruimte als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rtikel 15, lid 9,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93,5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3">
                    <text:p text:style-name="table_al">Indien aanvragen als bedoeld in de subonderdelen 1.12.1.1 en 1.12.1.2 gelijktijdi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worden ingediend en woonruimten in hetzelfde gebouw, zoals een flat, een school of e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kantoor betreffen, worden de in die subonderdelen bedoelde leges slechts eenma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heven. (Dit geldt ook als het gaat om een geheel van huurwoningen bestemd voo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2">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2">
                    <text:p text:style-name="table_al">Kansspe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aanwezigheidsvergunning als bedoeld in artike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0b van de Wet op de kansspe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een periode van 12 maanden voor 1 kansspelautomaat</text:p>
                  </table:table-cell>
                  <table:table-cell table:style-name="entry" table:number-rows-spanned="1" table:number-columns-spanned="1">
                    <text:p text:style-name="table_al">€   </text:p>
                  </table:table-cell>
                  <table:table-cell table:style-name="entry" table:number-rows-spanned="1" table:number-columns-spanned="3">
                    <text:p text:style-name="table_al">56,50</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een periode van 12 maanden voor 2 of meer kansspelautomaten, voor d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e kansspelautomaat </text:p>
                  </table:table-cell>
                  <table:table-cell table:style-name="entry" table:number-rows-spanned="1" table:number-columns-spanned="1">
                    <text:p text:style-name="table_al">€</text:p>
                  </table:table-cell>
                  <table:table-cell table:style-name="entry" table:number-rows-spanned="1" table:number-columns-spanned="3">
                    <text:p text:style-name="table_al">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3">
                    <text:p text:style-name="table_al">34,00</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6">
                    <text:p text:style-name="table_al">voor 1 kansspelautomaat, welke vergunning geldt voor een periode van meer dan 4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of voor onbepaalde tijd</text:p>
                  </table:table-cell>
                  <table:table-cell table:style-name="entry" table:number-rows-spanned="1" table:number-columns-spanned="1">
                    <text:p text:style-name="table_al">€</text:p>
                  </table:table-cell>
                  <table:table-cell table:style-name="entry" table:number-rows-spanned="1" table:number-columns-spanned="3">
                    <text:p text:style-name="table_al">226,50</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6">
                    <text:p text:style-name="table_al">voor 2 of meer kansspelautomaten, welke vergunning geldt voor een periode van me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n 4 jaar of voor onbepaalde tijd, voor de 1e kansspelautomaat</text:p>
                  </table:table-cell>
                  <table:table-cell table:style-name="entry" table:number-rows-spanned="1" table:number-columns-spanned="1">
                    <text:p text:style-name="table_al">€</text:p>
                  </table:table-cell>
                  <table:table-cell table:style-name="entry" table:number-rows-spanned="1" table:number-columns-spanned="3">
                    <text:p text:style-name="table_al">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3">
                    <text:p text:style-name="table_al">136,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3">
                    <text:p text:style-name="table_al">Het tarief bedraagt voor het in behandeling nemen van een aanvraag tot het verkrij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vergunning als bedoeld in artikel 3 van de Wet op de kansspe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oterijvergunning)</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2">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in verband met het verkrijgen van instemmingsbesluit of vergunning voor de uitvoerin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werkzaamheden als bedoeld in artikel 2.1, lid 1, van de Algemene Verord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grondse Infrastructuren gemeente Rijssen-Holten 2016</text:p>
                  </table:table-cell>
                  <table:table-cell table:style-name="entry" table:number-rows-spanned="1" table:number-columns-spanned="1">
                    <text:p text:style-name="table_al">€  </text:p>
                  </table:table-cell>
                  <table:table-cell table:style-name="entry" table:number-rows-spanned="1" table:number-columns-spanned="3">
                    <text:p text:style-name="table_al">351,00</text:p>
                  </table:table-cell>
                </table:table-row>
                <table:table-row table:style-name="row">
                  <table:table-cell table:style-name="entry" table:number-rows-spanned="1" table:number-columns-spanned="2">
                    <text:p text:style-name="table_al">1.17.1.1</text:p>
                  </table:table-cell>
                  <table:table-cell table:style-name="entry" table:number-rows-spanned="1" table:number-columns-spanned="3">
                    <text:p text:style-name="table_al">In verband met het herstel van tegel-, klinker- en sierbestratingen alsmede geslo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hardingen en bermen en gazons, voor zover de werkzaamheden plaatsvind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 of op openbare gemeentegrond, wordt een vergoeding berekend en in reken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bra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vereenkomstig de actuele tarieventabel behorend bij de Richtlijn Tarieven (graa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rkzaamheden Telecom van de Vereniging van Nederlandse Gemeen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3">
                    <text:p text:style-name="table_al">Bij werkzaamheden in groenvoorzieningen zal de groenvoorziening in overleg met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gemeente door een erkend groenbedrijf, op kosten van de aanvrager, hersteld worden.</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2">
                    <text:p text:style-name="table_al">Indien met betrekking tot een melding onderzoek naar de status van de kabe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atsvindt, verhoogd met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emen van de melding aan de melder meegedeelde kosten, blijkend uit 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Indien een begroting als bedoeld in subonderdeel 1.17.1.3 is uitgebracht, wordt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lding in behandeling genomen op de 5e werkdag na de dag waarop de begrot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 de melder ter kennis is gebracht, tenzij de melding voor deze 5e werkd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2">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2">
                    <text:p text:style-name="table_al">tot het verkrijgen van een ontheffing als bedoeld in artikel 87 van het Reglemen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keersregels en verkeerstekens 1990</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2">
                    <text:p text:style-name="table_al">tot het verkrijgen van een ontheffing als bedoeld in artikel 9.1 van het Voertuigreglement</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2">
                    <text:p text:style-name="table_al">tot het verkrijgen van een Gehandicaptenparkeerkaart als bedoeld in artike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9 van het Besluit administratieve bepalingen inzake het wegverke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AB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3.1</text:p>
                  </table:table-cell>
                  <table:table-cell table:style-name="entry" table:number-rows-spanned="1" table:number-columns-spanned="2">
                    <text:p text:style-name="table_al">als geen medische keuring noodzakelijk is</text:p>
                  </table:table-cell>
                  <table:table-cell table:style-name="entry" table:number-rows-spanned="1" table:number-columns-spanned="1">
                    <text:p text:style-name="table_al">€  </text:p>
                  </table:table-cell>
                  <table:table-cell table:style-name="entry" table:number-rows-spanned="1" table:number-columns-spanned="3">
                    <text:p text:style-name="table_al">51,00</text:p>
                  </table:table-cell>
                </table:table-row>
                <table:table-row table:style-name="row">
                  <table:table-cell table:style-name="entry" table:number-rows-spanned="1" table:number-columns-spanned="2">
                    <text:p text:style-name="table_al">1.18.3.2</text:p>
                  </table:table-cell>
                  <table:table-cell table:style-name="entry" table:number-rows-spanned="1" table:number-columns-spanned="2">
                    <text:p text:style-name="table_al">als wel een medische keuring noodzakelijk is</text:p>
                  </table:table-cell>
                  <table:table-cell table:style-name="entry" table:number-rows-spanned="1" table:number-columns-spanned="1">
                    <text:p text:style-name="table_al">€  </text:p>
                  </table:table-cell>
                  <table:table-cell table:style-name="entry" table:number-rows-spanned="1" table:number-columns-spanned="3">
                    <text:p text:style-name="table_al">144,00</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2">
                    <text:p text:style-name="table_al">tot het verkrijgen van een ontheffing als bedoeld in artikel 149, lid 1, sub 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Wegenverkeerswet 1994</text:p>
                  </table:table-cell>
                  <table:table-cell table:style-name="entry" table:number-rows-spanned="1" table:number-columns-spanned="1">
                    <text:p text:style-name="table_al">€  </text:p>
                  </table:table-cell>
                  <table:table-cell table:style-name="entry" table:number-rows-spanned="1" table:number-columns-spanned="3">
                    <text:p text:style-name="table_al">23,40</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2">
                    <text:p text:style-name="table_al">tot het wijzigen van een verleende ontheffing als bedoeld in artikel 149, lid 1,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ub d van de Wegenverkeerswet 1994</text:p>
                  </table:table-cell>
                  <table:table-cell table:style-name="entry" table:number-rows-spanned="1" table:number-columns-spanned="1">
                    <text:p text:style-name="table_al">€  </text:p>
                  </table:table-cell>
                  <table:table-cell table:style-name="entry" table:number-rows-spanned="1" table:number-columns-spanned="3">
                    <text:p text:style-name="table_al">15,60</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2">
                    <text:p text:style-name="table_al">tot het onttrekken van een weg of weggedeelte aan het openbaar verkeer als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oeld in artikel 11 van de Wegenwet</text:p>
                  </table:table-cell>
                  <table:table-cell table:style-name="entry" table:number-rows-spanned="1" table:number-columns-spanned="1">
                    <text:p text:style-name="table_al">€</text:p>
                  </table:table-cell>
                  <table:table-cell table:style-name="entry" table:number-rows-spanned="1" table:number-columns-spanned="3">
                    <text:p text:style-name="table_al">1.129,00</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2">
                    <text:p text:style-name="table_al">tot wijziging/herziening van de Wegenlegger</text:p>
                  </table:table-cell>
                  <table:table-cell table:style-name="entry" table:number-rows-spanned="1" table:number-columns-spanned="1">
                    <text:p text:style-name="table_al">€</text:p>
                  </table:table-cell>
                  <table:table-cell table:style-name="entry" table:number-rows-spanned="1" table:number-columns-spanned="3">
                    <text:p text:style-name="table_al">1.9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6">
                    <text:p text:style-name="table_al">Het tarief bedraagt terzake van het in behandeling nemen van een aanvraag om registratie in het Landelijk Register (LRK):</text:p>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2">
                    <text:p text:style-name="table_al">Indien de aanvraag betrekking heeft op een gastouderopvang</text:p>
                  </table:table-cell>
                  <table:table-cell table:style-name="entry" table:number-rows-spanned="1" table:number-columns-spanned="1">
                    <text:p text:style-name="table_al">€</text:p>
                  </table:table-cell>
                  <table:table-cell table:style-name="entry" table:number-rows-spanned="1" table:number-columns-spanned="3">
                    <text:p text:style-name="table_al">250,00</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2">
                    <text:p text:style-name="table_al">Indien de aanvraag betrekking heeft op een tweede of volgende locatie</text:p>
                  </table:table-cell>
                  <table:table-cell table:style-name="entry" table:number-rows-spanned="1" table:number-columns-spanned="1">
                    <text:p text:style-name="table_al">€</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Indien de aanvraag betrekking heeft op een eerste gastouderbureau, kinderdagverblijf of buitenschoolse opvang</text:p>
                  </table:table-cell>
                  <table:table-cell table:style-name="entry" table:number-rows-spanned="1" table:number-columns-spanned="1">
                    <text:p text:style-name="table_al">€</text:p>
                  </table:table-cell>
                  <table:table-cell table:style-name="entry" table:number-rows-spanned="1" table:number-columns-spanned="3">
                    <text:p text:style-name="table_al">500,00</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3">
                    <text:p text:style-name="table_al">775,00</text:p>
                  </table:table-cell>
                </table:table-row>
                <table:table-row table:style-name="row">
                  <table:table-cell table:style-name="entry" table:number-rows-spanned="1" table:number-columns-spanned="2">
                    <text:p text:style-name="table_al">1.19.3.3</text:p>
                  </table:table-cell>
                  <table:table-cell table:style-name="entry" table:number-rows-spanned="1" table:number-columns-spanned="6">
                    <text:p text:style-name="table_al">Als een wijziging leidt tot een onderzoek na registratie van de GGD indien het een kinderdagverblijf of buitenschoolse opvang betreft, geldt eenzelfde tarief als genoemd in 1.19.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2">
                    <text:p text:style-name="table_al">afschriften 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3">
                    <text:p text:style-name="table_al">0,50</text:p>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3">
                    <text:p text:style-name="table_al">kaarten of tekeningen dan wel kopieën daarvan per kaart, tekening of kopie, voor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rste afdru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3">
                    <text:p text:style-name="table_al">1,90</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text:p>
                  </table:table-cell>
                  <table:table-cell table:style-name="entry" table:number-rows-spanned="1" table:number-columns-spanned="3">
                    <text:p text:style-name="table_al">3,80</text:p>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3">
                    <text:p text:style-name="table_al">kaarten en tekeningen dan wel kopieën daarvan, al dan niet behorend bij de in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subonderdelen 1.20.1.1 en 1.20.1.2 genoemde stukken, voor zover daarvoor niet elder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 deze tabel of in een andere wettelijke regeling een tarief is opgenomen, per kaart,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kening of kopie </text:p>
                  </table:table-cell>
                  <table:table-cell table:style-name="entry" table:number-rows-spanned="1" table:number-columns-spanned="1">
                    <text:p text:style-name="table_al">€ </text:p>
                  </table:table-cell>
                  <table:table-cell table:style-name="entry" table:number-rows-spanned="1" table:number-columns-spanned="3">
                    <text:p text:style-name="table_al">13,20</text:p>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6">
                    <text:p text:style-name="table_al">kaarten of tekeningen dan wel kopieën daarvan per kaart, tekening of kopie, voor elke extra afdruk</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2">
                    <text:p text:style-name="table_al">1.20.3.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3">
                    <text:p text:style-name="table_al">0,80</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Kaarten of tekeningen, dan wel kopieën daarvan, al dan niet behorend bij de in onderdeel 1.20.3 genoemde stukken voor zover daarvoor niet elders in deze tabel of in een andere wettelijke regeling een tarief is opgenomen, per kaart, tekening of kopie</text:p>
                  </table:table-cell>
                  <table:table-cell table:style-name="entry" table:number-rows-spanned="1" table:number-columns-spanned="1">
                    <text:p text:style-name="table_al">€</text:p>
                  </table:table-cell>
                  <table:table-cell table:style-name="entry" table:number-rows-spanned="1" table:number-columns-spanned="3">
                    <text:p text:style-name="table_al">3,10</text:p>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6">
                    <text:p text:style-name="table_al">Als de informatieverstrekking in de onderdelen 1.20.1 tot en met 1.20.4 plaatsvindt in digitale vorm zijn dezelfde tarieven van toepassing voor zover handelingen moeten worden verricht zoals het scannen of bewerken van docume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de werken of werkzaamheden waarop de aanvraag betrekking heeft, de omzetbelasting daarin niet begrepen;</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 </text:p>
                  </table:table-cell>
                  <table:table-cell table:style-name="entry" table:number-rows-spanned="1" table:number-columns-spanned="2">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beoordeling van een principeverzoek/schetsplan</text:p>
                  </table:table-cell>
                  <table:table-cell table:style-name="entry" table:number-rows-spanned="1" table:number-columns-spanned="1">
                    <text:p text:style-name="table_al">€</text:p>
                  </table:table-cell>
                  <table:table-cell table:style-name="entry" table:number-rows-spanned="1" table:number-columns-spanned="3">
                    <text:p text:style-name="table_al">25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6">
                    <text:p text:style-name="table_al">verhoogd met de kosten van het voor de aanvraag uitgebrachte advies omtrent welst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6">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niet meer dan € 200.000 bedragen:</text:p>
                  </table:table-cell>
                  <table:table-cell table:style-name="entry" table:number-rows-spanned="1" table:number-columns-spanned="1">
                    <text:p text:style-name="table_al"/>
                  </table:table-cell>
                  <table:table-cell table:style-name="entry" table:number-rows-spanned="1" table:number-columns-spanned="3">
                    <text:p text:style-name="table_al">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3">
                    <text:p text:style-name="table_al">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deel van de bouwkosten van € 200.000,- tot en met € 500.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text:p>
                  </table:table-cell>
                  <table:table-cell table:style-name="entry" table:number-rows-spanned="1" table:number-columns-spanned="1">
                    <text:p text:style-name="table_al"/>
                  </table:table-cell>
                  <table:table-cell table:style-name="entry" table:number-rows-spanned="1" table:number-columns-spanned="3">
                    <text:p text:style-name="table_al">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waarmee die bouwkosten de € 500.000,- te boven ga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2">
                    <text:p text:style-name="table_al">indien de bouwkosten niet meer bedragen dan € 1.000,- </text:p>
                  </table:table-cell>
                  <table:table-cell table:style-name="entry" table:number-rows-spanned="1" table:number-columns-spanned="1">
                    <text:p text:style-name="table_al">€</text:p>
                  </table:table-cell>
                  <table:table-cell table:style-name="entry" table:number-rows-spanned="1" table:number-columns-spanned="3">
                    <text:p text:style-name="table_al">1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Welstandstoet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De verschuldigde leges op grond van onderdeel 2.3.1 worden, indien toetsing aan welstandscriteria moet plaatsvinden, verhoogd met de kosten van het voor de omgevingsvergunning uitgebrachte advies omtrent welst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ze kosten bedragen voor het </text:p>
                  </table:table-cell>
                  <table:table-cell table:style-name="entry" table:number-rows-spanned="1" table:number-columns-spanned="1">
                    <text:p text:style-name="table_al"/>
                  </table:table-cell>
                  <table:table-cell table:style-name="entry" table:number-rows-spanned="1" table:number-columns-spanned="3">
                    <text:p text:style-name="table_al">‰ van d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el van de bouwkosten dat ligt</text:p>
                  </table:table-cell>
                  <table:table-cell table:style-name="entry" table:number-rows-spanned="1" table:number-columns-spanned="1">
                    <text:p text:style-name="table_al"/>
                  </table:table-cell>
                  <table:table-cell table:style-name="entry" table:number-rows-spanned="1" table:number-columns-spanned="3">
                    <text:p text:style-name="table_al">bouwkos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ussen € 0,00 tot en met € 230.000,00</text:p>
                  </table:table-cell>
                  <table:table-cell table:style-name="entry" table:number-rows-spanned="1" table:number-columns-spanned="1">
                    <text:p text:style-name="table_al"/>
                  </table:table-cell>
                  <table:table-cell table:style-name="entry" table:number-rows-spanned="1" table:number-columns-spanned="3">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ussen € 230.000,00 tot en met € 455.000,00</text:p>
                  </table:table-cell>
                  <table:table-cell table:style-name="entry" table:number-rows-spanned="1" table:number-columns-spanned="1">
                    <text:p text:style-name="table_al"/>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ussen € 455.000,00 tot € 680.000,00</text:p>
                  </table:table-cell>
                  <table:table-cell table:style-name="entry" table:number-rows-spanned="1" table:number-columns-spanned="1">
                    <text:p text:style-name="table_al"/>
                  </table:table-cell>
                  <table:table-cell table:style-name="entry" table:number-rows-spanned="1" table:number-columns-spanned="3">
                    <text:p text:style-name="table_al">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ven € 680.000,00</text:p>
                  </table:table-cell>
                  <table:table-cell table:style-name="entry" table:number-rows-spanned="1" table:number-columns-spanned="1">
                    <text:p text:style-name="table_al"/>
                  </table:table-cell>
                  <table:table-cell table:style-name="entry" table:number-rows-spanned="1" table:number-columns-spanned="3">
                    <text:p text:style-name="table_al">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kosten, berekend overeenkomstig dit onderdeel, worden op gehel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uro’s naar boven afgero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Het minimumtarief bedraagt</text:p>
                  </table:table-cell>
                  <table:table-cell table:style-name="entry" table:number-rows-spanned="1" table:number-columns-spanned="1">
                    <text:p text:style-name="table_al">€</text:p>
                  </table:table-cell>
                  <table:table-cell table:style-name="entry" table:number-rows-spanned="1" table:number-columns-spanned="3">
                    <text:p text:style-name="table_al">75,00</text:p>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Voor ieder volgend advies voor dezelfde omgevingsvergunning geldt </text:p>
                  </table:table-cell>
                  <table:table-cell table:style-name="entry" table:number-rows-spanned="1" table:number-columns-spanned="1">
                    <text:p text:style-name="table_al">€</text:p>
                  </table:table-cell>
                  <table:table-cell table:style-name="entry" table:number-rows-spanned="1" table:number-columns-spanned="3">
                    <text:p text:style-name="table_al">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3">
                    <text:p text:style-name="table_al">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vraag om een omgevingsvergunning betrekking heeft op een aanleg- 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492,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2">
                    <text:p text:style-name="table_al">Indien de aanvraag om een aanlegvergunning uitsluitend betrekking heeft op het verwijderen van houtopstand bedragen de leges voor het in behandeling nemen van het verzoek,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0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Planologisch strijdig gebruik waarbij tevens sprake is van een bouwactiviteit/aanlegactiviteit</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Indien de aanvraag om een omgevingsvergunning betrekking heeft op een activiteit als bedoeld in artikel 2.1, eerste lid, onder c, van de Wabo, en tevens sprake is van een bouwactiviteit/aanlegactiviteit als bedoeld in artikel 2.1, eerste lid, onder a en b,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6">
                    <text:p text:style-name="table_al">indien artikel 2.12, eerste lid, onder a, onder 1º, van de Wabo wordt toegepast (binnenplanse afwijk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187,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6">
                    <text:p text:style-name="table_al">indien artikel 2.12, eerste lid, onder a, onder 2º, van de Wabo wordt toegepast (buitenplanse kleine afwijking of tijdelijke afwijk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281,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6">
                    <text:p text:style-name="table_al">indien artikel 2.12, eerste lid, onder a, onder 3º, van de Wabo wordt toegepast (buitenplanse afwijk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4.021,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6">
                    <text:p text:style-name="table_al">indien artikel 2.12, eerste lid, onder b, van de Wabo wordt toegepast (afwijking van exploitatiepl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6">
                    <text:p text:style-name="table_al">indien artikel 2.12, eerste lid, onder d, van de Wabo wordt toegepast (afwijking van voorbereidingsbeslui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655,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 of tijdelijke afwijking) voor zover dit geen evenementen betreft:</text:p>
                  </table:table-cell>
                  <table:table-cell table:style-name="entry" table:number-rows-spanned="1" table:number-columns-spanned="1">
                    <text:p text:style-name="table_al">€</text:p>
                  </table:table-cell>
                  <table:table-cell table:style-name="entry" table:number-rows-spanned="1" table:number-columns-spanned="3">
                    <text:p text:style-name="table_al">842,0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4.021,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3">
                    <text:p text:style-name="table_al">3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Indien de aanvraag om een omgevingsvergunning betrekking heeft op een activiteit als bedoeld in artikel 2.1, lid 1,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bouwwerk met een gebruiksoppervlakt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0 t/m 500 m²</text:p>
                  </table:table-cell>
                  <table:table-cell table:style-name="entry" table:number-rows-spanned="1" table:number-columns-spanned="1">
                    <text:p text:style-name="table_al">€</text:p>
                  </table:table-cell>
                  <table:table-cell table:style-name="entry" table:number-rows-spanned="1" table:number-columns-spanned="3">
                    <text:p text:style-name="table_al">6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roter dan 500 m² met maximaal 3 bouwlagen</text:p>
                  </table:table-cell>
                  <table:table-cell table:style-name="entry" table:number-rows-spanned="1" table:number-columns-spanned="1">
                    <text:p text:style-name="table_al">€</text:p>
                  </table:table-cell>
                  <table:table-cell table:style-name="entry" table:number-rows-spanned="1" table:number-columns-spanned="3">
                    <text:p text:style-name="table_al">8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roter dan 500 m² met meer dan 3 bouwlagen</text:p>
                  </table:table-cell>
                  <table:table-cell table:style-name="entry" table:number-rows-spanned="1" table:number-columns-spanned="1">
                    <text:p text:style-name="table_al">€</text:p>
                  </table:table-cell>
                  <table:table-cell table:style-name="entry" table:number-rows-spanned="1" table:number-columns-spanned="3">
                    <text:p text:style-name="table_al">888,00</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2">
                    <text:p text:style-name="table_al">een aanvraag van een verklaring van overdracht van 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 de nieuwe gebruiker</text:p>
                  </table:table-cell>
                  <table:table-cell table:style-name="entry" table:number-rows-spanned="1" table:number-columns-spanned="1">
                    <text:p text:style-name="table_al">€</text:p>
                  </table:table-cell>
                  <table:table-cell table:style-name="entry" table:number-rows-spanned="1" table:number-columns-spanned="3">
                    <text:p text:style-name="table_al">93,50</text:p>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dien een aanvraag om ontheffing of vergunning tijdens de behandel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oor de aanvrager wordt ingetrokken of wordt geweigerd, worden d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lgens subonderdeel 2.3.5.1 berekende leges met 50% verminder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2">
                    <text:p text:style-name="table_al">Indien voor een aanvraag voor het verstrekken van een 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betrekking tot het brandveilig gebruik van een bouwwerk extern advies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gewonnen dient te worden, worden de verschuldigde leges verhoogd me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ze advieskosten. De meer verschuldigde leges worden door middel v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door of namens burgemeester en wethouders op te stellen begrot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kosten ter kennis gebracht aan de aanvrager. Voor de toepassing v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artikel wordt een aanvraag in behandeling genomen op de 5e werkd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a de dag waarop de begroting van de kosten aan de aanvrager ter kennis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s gebra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6">
                    <text:p text:style-name="table_al">Sloopactiviteiten met betrekking tot monumenten of beschermde stads- of dorpsgezichten</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6">
                    <text:p text:style-name="table_al">Indien de aanvraag om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de Erfgoedverordening gemeente Rijssen-Holten 2018,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6">
                    <text:p text:style-name="table_al">voor het slopen, verstoren, verplaatsen of in enig opzicht wijzigen van een monumen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3">
                    <text:p text:style-name="table_al">3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 m³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3">
                    <text:p text:style-name="table_al">53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 m³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3">
                    <text:p text:style-name="table_al">3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6">
                    <text:p text:style-name="table_al">Indien de aanvraag om een omgevingsvergunning betrekking heeft op het slopen van een bouwwerk in gevallen waarin dat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3">
                    <text:p text:style-name="table_al">399,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2">
                    <text:p text:style-name="table_al">50m3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3">
                    <text:p text:style-name="table_al">539,00</text:p>
                  </table:table-cell>
                </table:table-row>
                <table:table-row table:style-name="row">
                  <table:table-cell table:style-name="entry" table:number-rows-spanned="1" table:number-columns-spanned="2">
                    <text:p text:style-name="table_al">2.3.7.1.3</text:p>
                  </table:table-cell>
                  <table:table-cell table:style-name="entry" table:number-rows-spanned="1" table:number-columns-spanned="2">
                    <text:p text:style-name="table_al">50m3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3">
                    <text:p text:style-name="table_al">3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bedoeld in artikel 2.2, lid 1, aanhef en onder g, van de Wabo in samenhang met de 'Kapverordening gemeente Rijssen-Holten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0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 ordening (Natura 2000-activiteit)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7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7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74,00</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74,00</text:p>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3">
                    <text:p text:style-name="table_al">374,0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6">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6">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cur">2.3.16</text:span>
                    </text:p>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Onverminderd het bepaalde in de andere onderdelen van dit hoofdstuk wordt het tarief, indien krachtens wettelijk voorschrift voor de in dat onderdeel bedoelde aanvraag een bodemrapport wordt beoordeeld, verhoogd met:</text:p>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3">
                    <text:p text:style-name="table_al">93,5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3">
                    <text:p text:style-name="table_al">9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6">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6">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234,00</text:p>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6">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6">
                    <text:p text:style-name="table_al">Indien een begroting als bedoeld in subonderdeel 2.3.18.1.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 </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6">
                    <text:p text:style-name="table_al">Indien de aanvraag om een omgevingsvergunning is voorafgegaan door een aanvraag om beoordeling principeverzoek/schetsplan als bedoeld in hoofdstuk 2, waarop de eerstgenoemde aanvraag betrekking heeft, worden de ter zake van het principeverzoek/schetsplan of de beoordeling van de conceptaanvraag geheven leges in mindering gebracht op de leges voor het in behandeling nemen van de aanvraag om de omgevingsvergunning, als bedoeld in hoofdstuk 3. Dit met uitzondering van de welstandsleges, bedoeld in onderdeel 2.2.2</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6">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3">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 </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Teruggaaf als gevolg van intrekking aanvraag omgevingsvergunning voor bouw-, aanleg- of sloopactivitei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Als een aanvrager zijn aanvraag om een omgevingsvergunning voor een project dat geheel of gedeeltelijk bestaat uit bouw-, aanleg- of sloopactiviteiten, als bedoeld in de onderdelen 2.3.1, 2.3.2, 2.3.6 en 2.3.7, intrekt terwijl deze reeds in behandeling is genomen, bestaat aanspraak op teruggaaf van een deel van de leges. De teruggaaf bedraagt:</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3">
                    <text:p text:style-name="table_al">indien de aanvraag wordt ingetrokken binnen een termijn van 1 maand na het in behandeling nemen ervan maar voor het verlenen van de vergunning</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3">
                    <text:p text:style-name="table_al">indien de aanvraag wordt ingetrokken na een termijn van 1 maand na het in behandeling nemen ervan maar voor het verlenen van de vergunning</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6">
                    <text:p text:style-name="table_al">Teruggaaf als gevolg van intrekking verleende omgevingsvergunning voor bouw-, aanleg- of sloopactivitei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gemeente een verleende omgevingsvergunning voor een project dat gehee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f gedeeltelijk bestaat uit bouw-, aanleg- of sloopactiviteiten als bedoeld in de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len 2.3.1, 2.3.2, 2.3.6 en 2.3.7, intrekt op aanvraag van de vergunninghoud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estaat aanspraak op teruggaaf van een deel van de leges, mits deze aanvraag i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gediend binnen 12 maanden na verlening van de vergunning en van de 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en gebruik is gemaakt. De teruggaaf bedraagt:</text:p>
                  </table:table-cell>
                  <table:table-cell table:style-name="entry" table:number-rows-spanned="1" table:number-columns-spanned="1">
                    <text:p text:style-name="table_al"/>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6">
                    <text:p text:style-name="table_al">Teruggaaf als gevolg van het weigeren van een omgevingsvergunning voor bouw-, aanleg- of sloopactiviteiten</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6">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3">
                    <text:p text:style-name="table_al">Als de aanvraag als bedoeld in onderdeel 2.3.1.1 (bouwactiviteit) en 2.3.1.2 (welstandstoets) van een particuliere woningeigenaar voldoet aan de voorwaarden gesteld in de 'Herziene Regeling Vergroening van de leges', bestaat aanspraak op teruggaaf van de leges.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5.1</text:p>
                  </table:table-cell>
                  <table:table-cell table:style-name="entry" table:number-rows-spanned="1" table:number-columns-spanned="2">
                    <text:p text:style-name="table_al">Een bedrag minder dan € 193,00 wordt niet teruggegeven.</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2.5.5.2</text:p>
                  </table:table-cell>
                  <table:table-cell table:style-name="entry" table:number-rows-spanned="1" table:number-columns-spanned="2">
                    <text:p text:style-name="table_al">De welstandsleges als bedoeld in onderdeel 2.3.1.2 worden niet teruggeg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de leges verschuldigd op grond van de onderdelen 2.3.17 en 2.3.18 wordt geen teruggaaf verleend.</text:p>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6">
                    <text:p text:style-name="table_al">Teruggaaf als gevolg van buiten behandeling laten van een aanvraag omgevingsvergunning voor bouw-, aanleg- of sloopactiviteiten</text:p>
                  </table:table-cell>
                </table:table-row>
                <table:table-row table:style-name="row">
                  <table:table-cell table:style-name="entry" table:number-rows-spanned="1" table:number-columns-spanned="2">
                    <text:p text:style-name="table_al">2.5.7.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buiten behandeling stelt, bestaat aanspraak op teruggaaf van een deel van de leges. De teruggaaf bedraagt:</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ten minste een bedrag van € 193,00 is verschuldigd.</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 </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Verrekening als gevolg van afwijking eerder ingediend bouwpl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tot het verkrijgen van een omgevingsvergunning betrekk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eft op het bouwen in afwijking van een eerder ingediend bouwpl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aarvoor al een vergunning is verleend, maar waarvan nog geen gebruik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s gemaakt, worden de voor de oorspronkelijke vergunning geheven leges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rekend met het bedrag dat verschuldigd is door toepassing van het tarief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vermeld in onderdeel 2.3.1.1, met dien verstande dat zij niet min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ullen bedragen dan </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vorenstaande vindt geen toepassing indien de afwijking zodanig is da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3">
                    <text:p text:style-name="table_al">5.143,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3">
                    <text:p text:style-name="table_al">3.7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9 </text:p>
                  </table:table-cell>
                  <table:table-cell table:style-name="entry" table:number-rows-spanned="1" table:number-columns-spanned="2">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0 </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Advies derd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Indien bij de beoordeling van aanvragen om vergunning als bedoeld in dit hoofdstuk adviezen worden ingewonnen van externe adviseurs, waaronder een ruimtelijke onderbouwing wordt opgesteld door een extern adviseur, wordt het verschuldigde legesbedrag verhoogd met een bedrag van de voorafgaand aan het in behandeling nemen van aanvragen om vergunning van de aanvrager of melder meegedeelde externe advieskosten. Het extra recht dat wordt geheven is gelijk aan het - uit een begroting blijkend - bedrag dat de adviserende organisatie de gemeente in rekening zal brengen. De aanvraag wordt niet eerder in behandeling genomen dan de vijfde dag nadat de begroting ter kennis is gebracht van de aanvrager.</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6">
                    <text:p text:style-name="table_al">Als in verband met de wijziging van het bestemmingsplan een verzoek om hogere grenswaarde als bedoeld in de Wet geluidhinder moet worden ingediend dan worden de leges verhoogd m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indien de aanvraag betrekking heeft op een project </text:p>
                  </table:table-cell>
                  <table:table-cell table:style-name="entry" table:number-rows-spanned="1" table:number-columns-spanned="1">
                    <text:p text:style-name="table_al">€</text:p>
                  </table:table-cell>
                  <table:table-cell table:style-name="entry" table:number-rows-spanned="1" table:number-columns-spanned="3">
                    <text:p text:style-name="table_al">2.00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indien de aanvraag betrekking heeft op 1 woning </text:p>
                  </table:table-cell>
                  <table:table-cell table:style-name="entry" table:number-rows-spanned="1" table:number-columns-spanned="1">
                    <text:p text:style-name="table_al">€</text:p>
                  </table:table-cell>
                  <table:table-cell table:style-name="entry" table:number-rows-spanned="1" table:number-columns-spanned="3">
                    <text:p text:style-name="table_al">1.004,00</text:p>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1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2">
                    <text:p text:style-name="table_al">Horeca</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een aanvraag tot het verlenen van een vergunning op grond van artikel 3 van d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  </text:p>
                  </table:table-cell>
                  <table:table-cell table:style-name="entry" table:number-rows-spanned="1" table:number-columns-spanned="3">
                    <text:p text:style-name="table_al">234,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6">
                    <text:p text:style-name="table_al">een aanvraag tot het verlenen van een vergunning tot het exploiteren van een openba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richting als bedoeld in artikel 2:28 van de Algemene plaatselijke Verorden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meente Rijssen-Holten 2010</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In afwijking van het bepaalde in onderdeel 3.1.1 bedraagt het tarief, wanne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vraag betrekking heeft op een paracommerciële instelling zoals bedoel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der van de Drank- en Horecawet</text:p>
                  </table:table-cell>
                  <table:table-cell table:style-name="entry" table:number-rows-spanned="1" table:number-columns-spanned="1">
                    <text:p text:style-name="table_al">€  </text:p>
                  </table:table-cell>
                  <table:table-cell table:style-name="entry" table:number-rows-spanned="1" table:number-columns-spanned="3">
                    <text:p text:style-name="table_al">281,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lenen van een ontheffing als bedoeld in artikel 4, lid 4</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3">
                    <text:p text:style-name="table_al">140,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aanvraag tot het wijzigen van het aanhangsel als bedoeld in artikel 30a, lid 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aanvraag tot het verlenen van een ontheffing als bedoeld in artikel 35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3">
                    <text:p text:style-name="table_al">31,2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In afwijking van het in artikel 3.1.1, 3.1.3 en 3.1.5 bepaalde wordt het tarief, indi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het pand waarop de aanvraag betrekking heeft niet behoeft te worden getoetst aan h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sluit inrichtingseisen Drank- en Horecawet, verlaagd met</text:p>
                  </table:table-cell>
                  <table:table-cell table:style-name="entry" table:number-rows-spanned="1" table:number-columns-spanned="1">
                    <text:p text:style-name="table_al">€</text:p>
                  </table:table-cell>
                  <table:table-cell table:style-name="entry" table:number-rows-spanned="1" table:number-columns-spanned="3">
                    <text:p text:style-name="table_al">9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Organiseren van evenementen of markten en overig A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6">
                    <text:p text:style-name="table_al">Het tarief bedraagt voor het in behandeling nemen van een aanvraag om een vergunning voor het organiseren van een evenement als bedoeld in artikel 2:25, lid 1 van de Algemene plaatselijke verordening (evenementenvergunning), indien het betreft:</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vergunning voor het organiseren van een grootschalig evenement of een evenemen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verhoogd risicoprofiel, zijnde een elke voor het publiek toegankelijk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richting van vermaak (C-evenement)</text:p>
                  </table:table-cell>
                  <table:table-cell table:style-name="entry" table:number-rows-spanned="1" table:number-columns-spanned="1">
                    <text:p text:style-name="table_al">€  </text:p>
                  </table:table-cell>
                  <table:table-cell table:style-name="entry" table:number-rows-spanned="1" table:number-columns-spanned="3">
                    <text:p text:style-name="table_al">153,0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een vergunning voor het organiseren van een klein evenement, zijnde een elk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publiek toegankelijke verrichting van vermaak (B-evenement)</text:p>
                  </table:table-cell>
                  <table:table-cell table:style-name="entry" table:number-rows-spanned="1" table:number-columns-spanned="1">
                    <text:p text:style-name="table_al">€</text:p>
                  </table:table-cell>
                  <table:table-cell table:style-name="entry" table:number-rows-spanned="1" table:number-columns-spanned="3">
                    <text:p text:style-name="table_al">58,5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3">
                    <text:p text:style-name="table_al">Het tarief bedraagt voor het in behandeling nemen van een aanvraag tot het verkrij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vergunning voor de verkoop van vuurwerk als bedoeld in artikel 2.7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3">
                    <text:p text:style-name="table_al">31,1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3">
                    <text:p text:style-name="table_al">Het tarief bedraagt voor het in behandeling nemen van een aanvraag tot het verkrij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vergunning voor het innemen van een standplaats als bedoeld i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rtikel 5.18 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3">
                    <text:p text:style-name="table_al">Het tarief bedraagt voor het in behandeling nemen van een aanvraag tot het verkrij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 ontheffing als bedoeld in artikel 4, lid 3 van de Zondagswet</text:p>
                  </table:table-cell>
                  <table:table-cell table:style-name="entry" table:number-rows-spanned="1" table:number-columns-spanned="1">
                    <text:p text:style-name="table_al">€</text:p>
                  </table:table-cell>
                  <table:table-cell table:style-name="entry" table:number-rows-spanned="1" table:number-columns-spanned="3">
                    <text:p text:style-name="table_al">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 </text:p>
                  </table:table-cell>
                  <table:table-cell table:style-name="entry" table:number-rows-spanned="1" table:number-columns-spanned="2">
                    <text:p text:style-name="table_al">Seksbedrij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2">
                    <text:p text:style-name="table_al">Het tarief bedraagt voor het in behandeling nemen van een aanvraag te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krijging van een vergunning op grond van de "Kapverordening gemeent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ijssen-Holten 2017"</text:p>
                  </table:table-cell>
                  <table:table-cell table:style-name="entry" table:number-rows-spanned="1" table:number-columns-spanned="1">
                    <text:p text:style-name="table_al">€  </text:p>
                  </table:table-cell>
                  <table:table-cell table:style-name="entry" table:number-rows-spanned="1" table:number-columns-spanned="3">
                    <text:p text:style-name="table_al">109,00</text:p>
                  </table:table-cell>
                </table:table-row>
                <table:table-row table:style-name="row">
                  <table:table-cell table:style-name="entry" table:number-rows-spanned="1" table:number-columns-spanned="2">
                    <text:p text:style-name="table_al">3.7.2</text:p>
                  </table:table-cell>
                  <table:table-cell table:style-name="entry" table:number-rows-spanned="1" table:number-columns-spanned="3">
                    <text:p text:style-name="table_al">Het tarief bedraagt voor het in behandeling nemen van een aanvraag tot het verle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een andere, in deze titel niet benoemde vergunning of ontheffing of tot het nemen van een andere beschikkin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ieder daaraan besteed half uur</text:p>
                  </table:table-cell>
                  <table:table-cell table:style-name="entry" table:number-rows-spanned="1" table:number-columns-spanned="1">
                    <text:p text:style-name="table_al">€</text:p>
                  </table:table-cell>
                  <table:table-cell table:style-name="entry" table:number-rows-spanned="1" table:number-columns-spanned="3">
                    <text:p text:style-name="table_al">4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oort bij raadsbesluit van 13 december 2018</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De griffier van de gemeente Rijssen-Hol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G.H. Veerma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griffier</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Rijssen-Holten op 13 december 2018</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0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28</meta:user-defined>
    <meta:user-defined meta:name="OVERHEIDop.GmbID/DC.identifier">gmb-2018-281028</meta:user-defined>
    <meta:user-defined meta:name="OVERHEID.TaxonomieBeleidsagenda/OVERHEID.category">Financiën | Organisatie en beleid</meta:user-defined>
    <meta:user-defined meta:name="OVERHEID.Gemeente/DC.spatial">Rijssen-Holt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125/2</meta:user-defined>
    <meta:user-defined meta:name="DCTERMS.alternative">Legesverorden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878_1</meta:user-defined>
    <meta:user-defined meta:name="OVERHEIDop.versieInformatie"/>
  </office:meta>
</office:document-meta>
</file>